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an een evenementenvergunning,  Koepelhal en Wagenmakerij t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aanvraag van een evenementenvergunning ontvangen voor:</text:p>
            <text:p text:style-name="common-al">Evenement: <text:span text:style-name="nadrukvet">TOP Winter Week</text:span></text:p>
            <text:p text:style-name="common-al">Locatie/adres: <text:span text:style-name="nadrukvet"> Koepelhal en Wagenmakerij te Tilburg</text:span></text:p>
            <text:p text:style-name="common-al">De aanvraag is door gemeente Tilburg ontvangen op <text:span text:style-name="nadrukvet">27 oktober 2025</text:span> en geregistreerd onder zaak(nummer) <text:span text:style-name="nadrukvet">Z2025-00013280</text:span>.</text:p>
            <text:p text:style-name="common-al">Het evenement staat gepland op de volgende dag(en) plaats te vinden:</text:p>
            <text:p text:style-name="common-al">20-01-2026 van 06:00 - 24:00 uur</text:p>
            <text:p text:style-name="common-al">21-01-2026 van 06:00 - 24:00 uur</text:p>
            <text:p text:style-name="common-al">22-01-2026 van 06:00 - 24:00 uur</text:p>
            <text:p text:style-name="common-al">23-01-2026 van 06:00 - 20:00 uur</text:p>
            <text:p text:style-name="common-al">
            <text:span text:style-name="nadrukvet">Wanneer neemt de gemeente een besluit?</text:span>
          </text:p>
            <text:p text:style-name="common-al">Hoewel de gemeente een vastgesteld aantal dagen aan behandeltijd/beslistermijn heeft om de aanvraag te behandelen en een besluit te nemen, kan op voorhand niet gezegd worden wanneer een besluit genomen wordt. Op dit moment eindigt de beslistermijn op <text:span text:style-name="nadrukvet">22 december 2025</text:span>, maar een besluit kan ook worden genomen voordat de beslitermijn verstreken is. In sommige gevallen kan de beslistermijn ook opgeschort en/of verlengd worden. Dan eindigt de beslistermijn op een latere datum.</text:p>
            <text:p text:style-name="common-al">Zodra er een besluit genomen is maakt gemeente Tilburg dat bekend door het publiceren van een nieuw bericht daarover. Vanaf dat moment kunt u het besluit en de bijbehorende documenten ook bekijken en bezwaar maken tegen het besluit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5-00013280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71110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110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110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13280</meta:user-defined>
    <meta:user-defined meta:name="DCTERMS.abstract">Z2025-00013280 - TOP Winter Week</meta:user-defined>
    <dc:language>nl</dc:language>
    <meta:user-defined meta:name="OVERHEIDop.locatietype/OVERHEIDop.gebiedsmarkering">Punt</meta:user-defined>
    <meta:user-defined meta:name="DC.title">Aanvraag van een evenementenvergunning,  Koepelhal en Wagenmakerij te Tilburg</meta:user-defined>
    <meta:user-defined meta:name="DCTERMS.W3CDTF/DCTERMS.available">2025-10-30</meta:user-defined>
    <meta:user-defined meta:name="DCTERMS.W3CDTF/OVERHEIDop.jaargang">2025</meta:user-defined>
    <meta:user-defined meta:name="OVERHEIDop.publicationIssue">471110</meta:user-defined>
    <meta:user-defined meta:name="OVERHEIDop.GmbID/DC.identifier">gmb-2025-471110</meta:user-defined>
    <meta:user-defined meta:name="OVERHEIDop.versieInformatie"/>
  </office:meta>
</office:document-meta>
</file>