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Opening busstation Kronenbrug, Kronenburgpromenade 4-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Opening busstation Kronenburg</text:p>
            <text:p text:style-name="common-al">Datum: 14 en 15 november 2025</text:p>
            <text:p text:style-name="common-al">Locatie: Kronenburgpromenade 4-34</text:p>
            <text:p text:style-name="common-al">Dossiernummer: 4787711</text:p>
            <text:p text:style-name="common-al">Verzenddatum besluit: 28 oktober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110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10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10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Locatie: Kronenburgpromenade 4-34, Arnhem</meta:user-defined>
    <dc:language>nl</dc:language>
    <meta:user-defined meta:name="OVERHEIDop.locatietype/OVERHEIDop.gebiedsmarkering">Adres</meta:user-defined>
    <meta:user-defined meta:name="DC.title">Gemeente Arnhem - besluit evenementenvergunning, Opening busstation Kronenbrug, Kronenburgpromenade 4-34</meta:user-defined>
    <meta:user-defined meta:name="DCTERMS.W3CDTF/DCTERMS.available">2025-10-30</meta:user-defined>
    <meta:user-defined meta:name="DCTERMS.W3CDTF/OVERHEIDop.jaargang">2025</meta:user-defined>
    <meta:user-defined meta:name="OVERHEIDop.publicationIssue">471103</meta:user-defined>
    <meta:user-defined meta:name="OVERHEIDop.GmbID/DC.identifier">gmb-2025-471103</meta:user-defined>
    <meta:user-defined meta:name="OVERHEIDop.versieInformatie"/>
  </office:meta>
</office:document-meta>
</file>