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wijziging van de dakkapellen en wolfseinden aan het hoofddak, Haspengouw 18, 6343 D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wijziging dakkapellen en wolfseinden aan hoofddak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Haspengouw 18, 6343 DA Klimmen</text:p>
            <text:p text:style-name="common-al">Dossiernummer: Z2025-0000050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oktober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10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Aanvraag op locatie Haspengouw 18, 6343DA Klimmen</meta:user-defined>
    <dc:language>nl</dc:language>
    <meta:user-defined meta:name="OVERHEIDop.locatietype/OVERHEIDop.gebiedsmarkering">Vlak</meta:user-defined>
    <meta:user-defined meta:name="DC.title">Aanvraag omgevingsvergunning voor een wijziging van de dakkapellen en wolfseinden aan het hoofddak, Haspengouw 18, 6343 DA Klim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98</meta:user-defined>
    <meta:user-defined meta:name="OVERHEIDop.GmbID/DC.identifier">gmb-2025-471098</meta:user-defined>
    <meta:user-defined meta:name="OVERHEIDop.versieInformatie"/>
  </office:meta>
</office:document-meta>
</file>