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mpionnentocht CV de Meulewiekers, Rijksweg-West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mpionnentocht CV de Meulewiekers</text:p>
            <text:p text:style-name="common-al">Datum: 14 november 2025</text:p>
            <text:p text:style-name="common-al">Locatie: Rijksweg-West 45</text:p>
            <text:p text:style-name="common-al">Dossiernummer: 4773114</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0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mpionnentocht CV de Meulewiekers, Rijksweg-West 45</meta:user-defined>
    <meta:user-defined meta:name="DCTERMS.W3CDTF/DCTERMS.available">2025-10-30</meta:user-defined>
    <meta:user-defined meta:name="DCTERMS.W3CDTF/OVERHEIDop.jaargang">2025</meta:user-defined>
    <meta:user-defined meta:name="OVERHEIDop.publicationIssue">471097</meta:user-defined>
    <meta:user-defined meta:name="OVERHEIDop.GmbID/DC.identifier">gmb-2025-471097</meta:user-defined>
    <meta:user-defined meta:name="OVERHEIDop.versieInformatie"/>
  </office:meta>
</office:document-meta>
</file>