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ox-garagepark, Stelmakerstraat, sectie U, nr. 541 (naast Stelmakerstraat 16 en 28A) te Assen,  (ASN00) U 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ox-garagepark aan Stelmakerstraat, sectie U, nr. 541 (naast Stelmakerstraat 16 en 28A) te Assen,  (ASN00) U 541  </text:span>
          </text:p>
            <text:p text:style-name="common-al">De gemeente Assen heeft een omgevingsvergunning verleend. De gemeente geeft hiermee toestemming voor het bouwen van een box-garagepark aan de Stelmakerstraat, sectie U, nr. 541 (naast Stelmakerstraat 16 en 28A) te Assen,  (ASN00) U 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0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4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box-garagepark, Stelmakerstraat, sectie U, nr. 541 (naast Stelmakerstraat 16 en 28A) te Assen,  (ASN00) U 541</meta:user-defined>
    <meta:user-defined meta:name="DCTERMS.W3CDTF/DCTERMS.available">2025-10-30</meta:user-defined>
    <meta:user-defined meta:name="DCTERMS.W3CDTF/OVERHEIDop.jaargang">2025</meta:user-defined>
    <meta:user-defined meta:name="OVERHEIDop.publicationIssue">471096</meta:user-defined>
    <meta:user-defined meta:name="OVERHEIDop.GmbID/DC.identifier">gmb-2025-471096</meta:user-defined>
    <meta:user-defined meta:name="OVERHEIDop.versieInformatie"/>
  </office:meta>
</office:document-meta>
</file>