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de Herman Oolbekkinkstraat 8, 6523RB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3 juli 2025 ontving de gemeente een verzoek voor een omgevingsvergunning aan Herman Oolbekkinkstraat 8, 6523RB Nijmegen. Het verzoek is geregistreerd onder kenmerk Z2025-00008663. De verzoeker wil hiermee het plaatsen van een dakkapel aan de voorzijde van de woning realiseren. Het verzoek gaat over de volgende activiteit:</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109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9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9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663</meta:user-defined>
    <meta:user-defined meta:name="DCTERMS.abstract">Besluit voor locatie Herman Oolbekkinkstraat 8, 6523RB Nijmegen</meta:user-defined>
    <dc:language>nl</dc:language>
    <meta:user-defined meta:name="OVERHEIDop.locatietype/OVERHEIDop.gebiedsmarkering">Vlak</meta:user-defined>
    <meta:user-defined meta:name="DC.title">Verzoek voor omgevingsvergunning aan de Herman Oolbekkinkstraat 8, 6523RB Nijmegen is vergunningsvrij</meta:user-defined>
    <meta:user-defined meta:name="OVERHEIDop.datumEindeReactietermijn">2025-12-09</meta:user-defined>
    <meta:user-defined meta:name="OVERHEIDop.terinzageleggingBG">https://jeleefomgeving.nl/inzien/001479179/6ff92980-49b7-4d86-ab9a-8a2ae664ec11</meta:user-defined>
    <meta:user-defined meta:name="DCTERMS.W3CDTF/DCTERMS.available">2025-10-30</meta:user-defined>
    <meta:user-defined meta:name="DCTERMS.W3CDTF/OVERHEIDop.jaargang">2025</meta:user-defined>
    <meta:user-defined meta:name="OVERHEIDop.publicationIssue">471091</meta:user-defined>
    <meta:user-defined meta:name="OVERHEIDop.GmbID/DC.identifier">gmb-2025-471091</meta:user-defined>
    <meta:user-defined meta:name="OVERHEIDop.versieInformatie"/>
  </office:meta>
</office:document-meta>
</file>