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Grote Kerkhof te Deventer (2097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Hemels Eten voor het evenement Smaak van Deventer 2025 plaatsvindend van 6 november 2025 t/m 9 november 2025 in de Lebuinuskerk, Grote Kerkhof te Deventer.</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0975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0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ebuinuskerk, Grote Kerkhof te Deventer (209756-2025)</meta:user-defined>
    <meta:user-defined meta:name="DCTERMS.W3CDTF/DCTERMS.available">2025-10-30</meta:user-defined>
    <meta:user-defined meta:name="DCTERMS.W3CDTF/OVERHEIDop.jaargang">2025</meta:user-defined>
    <meta:user-defined meta:name="OVERHEIDop.publicationIssue">471090</meta:user-defined>
    <meta:user-defined meta:name="OVERHEIDop.GmbID/DC.identifier">gmb-2025-471090</meta:user-defined>
    <meta:user-defined meta:name="OVERHEIDop.versieInformatie"/>
  </office:meta>
</office:document-meta>
</file>