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lekamp ong., 5864CG Meerlo, aangevraagde Omgevingsvergunning (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poel en realiseren van een ophoging Dellekamp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1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Betreft: Aanvraag op locatie Dellekamp ong., 5864CG Meerlo</meta:user-defined>
    <dc:language>nl</dc:language>
    <meta:user-defined meta:name="OVERHEIDop.locatietype/OVERHEIDop.gebiedsmarkering">Vlak</meta:user-defined>
    <meta:user-defined meta:name="DC.title">Dellekamp ong., 5864CG Meerlo, aangevraagde Omgevingsvergunning (3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09</meta:user-defined>
    <meta:user-defined meta:name="OVERHEIDop.GmbID/DC.identifier">gmb-2025-47109</meta:user-defined>
    <meta:user-defined meta:name="OVERHEIDop.versieInformatie"/>
  </office:meta>
</office:document-meta>
</file>