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van de Beleidsregels leefgeld en eigen bijdrage Oekraïense vluchtelingen gemeente Hardenbe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>Burgemeester van wethouders van Hardenberg</text:span>;</text:p>
            <text:p text:style-name="al"/>
            <text:p text:style-name="al">
            <text:span text:style-name="nadrukvet">Besluiten</text:span>:</text:p>
            <text:p text:style-name="al"/>
            <text:p text:style-name="al">Vast te stellen: eerste wijziging van de Beleidsregels leefgeld en eigen bijdrage Oekraïense vluchtelingen gemeente Hardenber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wijziging artikel 8 Eigen bijdrage </text:span>
            </text:p>
            <text:p text:style-name="al">Artikel 8 lid 4 wordt vervangen door: De volledige eigen bijdrage wordt geheven wanneer het netto-inkomen van de ontheemde meer bedraagt dan 115% van het leefgeld plus de volledige eigen bijdrage (leefgeldnorm x 115% + eigen bijdrage = drempelbedrag).</text:p>
            <text:p text:style-name="al"/>
            <text:p text:style-name="al">De eerste wijziging van de Beleidsregels leefgeld en eigen bijdrage Oekraïense vluchtelingen gemeente Hardenberg treedt in werking per 1 november 2025 en werkt terug tot 1 oktober 2025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het college van burgemeester en wethouders van de gemeente Hardenberg d.d. 28 oktober 2025.</text:p>
          </text:section>
          <text:section text:name="ondertekening_id1-3-2-3-2">
            <text:p><text:span text:style-name="deze">Secretaris, Burgemeester,</text:span></text:p>
            <text:p><text:span text:style-name="ondertekening_naam">
            <text:span text:style-name="voornaam">B.M. de Vries M.W. Offinga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108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8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8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Sociale zekerheid | Organisatie en beleid</meta:user-defined>
    <meta:user-defined meta:name="DC.source">https://wetten.overheid.nl/BWBR0046503/2023-02-22/0</meta:user-defined>
    <meta:user-defined meta:name="OVERHEIDop.referentienummer">1122864</meta:user-defined>
    <meta:user-defined meta:name="DCTERMS.alternative">Beleidsregels leefgeld en eigen bijdrage Oekraiense vluchtelingen gemeente Hardenberg</meta:user-defined>
    <dc:language>nl</dc:language>
    <meta:user-defined meta:name="OVERHEIDop.locatietype/OVERHEIDop.gebiedsmarkering">Gemeente</meta:user-defined>
    <meta:user-defined meta:name="DC.title">Beleidsregels leefgeld en eigen bijdrage Oekraïense vluchtelingen gemeente Hardenber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89</meta:user-defined>
    <meta:user-defined meta:name="OVERHEIDop.betreftRegeling">CVDR745222_2</meta:user-defined>
    <meta:user-defined meta:name="xs:date/OVERHEIDop.startdatum">2025-11-01</meta:user-defined>
    <meta:user-defined meta:name="OVERHEIDop.GmbID/DC.identifier">gmb-2025-471089</meta:user-defined>
    <meta:user-defined meta:name="OVERHEIDop.versieInformatie"/>
  </office:meta>
</office:document-meta>
</file>