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ing woonunits voor de huisvesting van tijdelijke werknemers, Cornelis Kuinweg 24A t/m 24F (vlp. huisnummers) in Andijk</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voor het vervanging woonunits voor de huisvesting van tijdelijke werknemers op het perceel Cornelis Kuinweg 24A t/m 24F (vlp. huisnummers) in Andijk. De aanvraag is geregistreerd onder zaaknummer Z2025-0000200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0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4</meta:user-defined>
    <meta:user-defined meta:name="DCTERMS.abstract">Betreft: Aanvraag op locatie Cornelis Kuinweg 24A t/m 24F (vlp. huisnummers) in Andijk</meta:user-defined>
    <dc:language>nl</dc:language>
    <meta:user-defined meta:name="OVERHEIDop.locatietype/OVERHEIDop.gebiedsmarkering">Vlak</meta:user-defined>
    <meta:user-defined meta:name="DC.title">Kennisgeving aanvraag omgevingsvergunning voor vervanging woonunits voor de huisvesting van tijdelijke werknemers, Cornelis Kuinweg 24A t/m 24F (vlp. huisnummers) in Andijk</meta:user-defined>
    <meta:user-defined meta:name="DCTERMS.W3CDTF/DCTERMS.available">2025-10-30</meta:user-defined>
    <meta:user-defined meta:name="DCTERMS.W3CDTF/OVERHEIDop.jaargang">2025</meta:user-defined>
    <meta:user-defined meta:name="OVERHEIDop.publicationIssue">471086</meta:user-defined>
    <meta:user-defined meta:name="OVERHEIDop.GmbID/DC.identifier">gmb-2025-471086</meta:user-defined>
    <meta:user-defined meta:name="OVERHEIDop.versieInformatie"/>
  </office:meta>
</office:document-meta>
</file>