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weg 150, 2586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tijdelijke vergunningen voor de Pier met kenmerk 201608132/6029201, 201506511/5678548, 201515615/5847059, 201518383/6014080, 201704145/6313863, 201603477/6005473 en 201610814/6135555 voor een periode van 5 jaar</text:p>
            <text:p text:style-name="common-al"/>
            <text:p text:style-name="common-al">Ons kenmerk: VTH2025-201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weg 150, 2586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10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5-20176</meta:user-defined>
    <meta:user-defined meta:name="DCTERMS.abstract">het verlengen van de tijdelijke vergunningen voor de Pier met kenmerk 201608132/6029201, 201506511/5678548, 201515615/5847059, 201518383/6014080, 201704145/6313863, 201603477/6005473 en 201610814/6135555 voor een periode van 5 jaar</meta:user-defined>
    <dc:language>nl</dc:language>
    <meta:user-defined meta:name="OVERHEIDop.locatietype/OVERHEIDop.gebiedsmarkering">Punt</meta:user-defined>
    <meta:user-defined meta:name="DC.title">Omgevingsvergunning - Aangevraagd, Strandweg 150, 2586 JW 's-Gravenha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08</meta:user-defined>
    <meta:user-defined meta:name="OVERHEIDop.GmbID/DC.identifier">gmb-2025-47108</meta:user-defined>
    <meta:user-defined meta:name="OVERHEIDop.versieInformatie"/>
  </office:meta>
</office:document-meta>
</file>