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rpstraat 28, 5504H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0-2025 heeft de gemeente Veldhoven een aanvraag omgevingsvergunning ontvangen.</text:p>
            <text:p text:style-name="common-al">De aanvraag betreft de locatie Dorpstraat 28, 5504HJ te Veldhoven en heeft als omschrijving plaatsen van een kunststof tuinhuisje.</text:p>
            <text:p text:style-name="common-al">De aanvraag is geregistreerd onder zaaknummer VHZ2025-0180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107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7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09</meta:user-defined>
    <meta:user-defined meta:name="DCTERMS.abstract">plaatsen van een kunststof tuinhuisj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orpstraat 28, 5504HJ te Vel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079</meta:user-defined>
    <meta:user-defined meta:name="OVERHEIDop.GmbID/DC.identifier">gmb-2025-471079</meta:user-defined>
    <meta:user-defined meta:name="OVERHEIDop.versieInformatie"/>
  </office:meta>
</office:document-meta>
</file>