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5-000444 m.b.t. het plaatsen van een open en een dichte container, Kaapseweg 70 5642HK Eindhoven, President Steynstraat 34 5642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973 </text:p>
            <text:p text:style-name="common-al"> Omschrijving: Aanpassing vergunning EHV-ZP2025-000444 m.b.t. het plaatsen van een open e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pseweg 70 5642HK Eindhoven</text:p>
              </text:list-item>
              <text:list-item text:style-override="id1-3-2-1-1-5-2">
                <text:number>-</text:number>
                <text:p text:style-name="al"/>
                <text:p text:style-name="al">President Steynstraat 34 5642H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10-2025 </text:p>
            <text:p text:style-name="common-al"> Heeft u direct belang bij deze beslissing? Dan kunt u binnen zes weken, na 2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07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973</meta:user-defined>
    <meta:user-defined meta:name="DCTERMS.abstract">Aanpassing vergunning EHV-ZP2025-000444 m.b.t. het plaatsen van een open en een dichte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vergunning EHV-ZP2025-000444 m.b.t. het plaatsen van een open en een dichte container, Kaapseweg 70 5642HK Eindhoven, President Steynstraat 34 5642HP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78</meta:user-defined>
    <meta:user-defined meta:name="OVERHEIDop.GmbID/DC.identifier">gmb-2025-471078</meta:user-defined>
    <meta:user-defined meta:name="OVERHEIDop.versieInformatie"/>
  </office:meta>
</office:document-meta>
</file>