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Knier 1 t/m 7, It Ramtwurk 18 t/m 24,  25 t/m 33,  De Wurkpleats 26 t/m 34, De Sponning 2 t/m 8, 1 t/m 11 te Gorredijk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5 een besluit genomen op de aanvraag met zaaknummer Z2025-00005012 voor een Omgevingsvergunning op de locatie  De Knier 1 t/m 7, It Ramtwurk 18 t/m 24,  25 t/m 33,  De Wurkpleats 26 t/m 34, De Sponning 2 t/m 8, 1 t/m 11 te Gorredijk. De vergunning is verleend. Het besluit betreft:</text:p>
            <text:p text:style-name="common-al">bouw 28 woningen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9 dec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9 december 2025. Het bezwaarschrift moet ondertekend zijn (geen e-mail) en ten minste bevatten: uw naam en adres, de dagtekening, een omschrijving van het besluit waartegen u bezwaar heeft, het zaaknummer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5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107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7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7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012</meta:user-defined>
    <meta:user-defined meta:name="DCTERMS.abstract">OWO</meta:user-defined>
    <dc:language>nl</dc:language>
    <meta:user-defined meta:name="DC.title">Kennisgeving besluit op aanvraag Omgevingsvergunning,  De Knier 1 t/m 7, It Ramtwurk 18 t/m 24,  25 t/m 33,  De Wurkpleats 26 t/m 34, De Sponning 2 t/m 8, 1 t/m 11 te Gorredijk BOPA</meta:user-defined>
    <meta:user-defined meta:name="OVERHEIDop.locatietype/OVERHEIDop.gebiedsmarkering">GeometrieRef</meta:user-defined>
    <meta:user-defined meta:name="DCTERMS.W3CDTF/DCTERMS.available">2025-10-30</meta:user-defined>
    <meta:user-defined meta:name="DCTERMS.W3CDTF/OVERHEIDop.jaargang">2025</meta:user-defined>
    <meta:user-defined meta:name="OVERHEIDop.externeBijlage">Afwijkvergunning|exb-2025-39114</meta:user-defined>
    <meta:user-defined meta:name="OVERHEIDop.publicationIssue">471077</meta:user-defined>
    <meta:user-defined meta:name="OVERHEIDop.GmbID/DC.identifier">gmb-2025-471077</meta:user-defined>
    <meta:user-defined meta:name="OVERHEIDop.versieInformatie"/>
  </office:meta>
</office:document-meta>
</file>