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<text:span text:style-name="nadrukcur">Trekkerlichtjestoer</text:span><text:span text:style-name="nadrukcur"> Reimerswaal 2025</text:span> op 27 december 2025 van 18:00 uur tot 22:00 uur door de gemeente Reimerswaal.</text:p>
            <text:p text:style-name="common-al"/>
            <text:p text:style-name="common-al">Verzenddatum besluit: 28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0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68</meta:user-defined>
    <meta:user-defined meta:name="OVERHEIDop.GmbID/DC.identifier">gmb-2025-471068</meta:user-defined>
    <meta:user-defined meta:name="OVERHEIDop.versieInformatie"/>
  </office:meta>
</office:document-meta>
</file>