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en transformeren van nieuwbouw appartementen  (Maaspoort), Maaspoort 16, 16A, 16B, 16C, 16D, 16E, 16F, 16G, 16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vitaliseren en transformeren van nieuwbouw appartementen  (Maaspoort) op locatie Maaspoort 16, 16A, 16B, 16C, 16D, 16E, 16F, 16G, 16H  Weert (v).</text:p>
            <text:p text:style-name="common-al">De omgevingsvergunning is geregistreerd onder zaaknummer Z2024-00003018. Het besluit is op 28 okto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0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18</meta:user-defined>
    <meta:user-defined meta:name="DCTERMS.abstract">Betreft: Besluit op locatie Maaspoort 16, 16A, 16B, 16C, 16D, 16E, 16F, 16G, 16H  Weert (v)</meta:user-defined>
    <dc:language>nl</dc:language>
    <meta:user-defined meta:name="OVERHEIDop.locatietype/OVERHEIDop.gebiedsmarkering">Vlak</meta:user-defined>
    <meta:user-defined meta:name="DC.title">Toestemming voor het revitaliseren en transformeren van nieuwbouw appartementen  (Maaspoort), Maaspoort 16, 16A, 16B, 16C, 16D, 16E, 16F, 16G, 16H  Weert (v)</meta:user-defined>
    <meta:user-defined meta:name="DCTERMS.W3CDTF/DCTERMS.available">2025-10-30</meta:user-defined>
    <meta:user-defined meta:name="DCTERMS.W3CDTF/OVERHEIDop.jaargang">2025</meta:user-defined>
    <meta:user-defined meta:name="OVERHEIDop.publicationIssue">471061</meta:user-defined>
    <meta:user-defined meta:name="OVERHEIDop.GmbID/DC.identifier">gmb-2025-471061</meta:user-defined>
    <meta:user-defined meta:name="OVERHEIDop.versieInformatie"/>
  </office:meta>
</office:document-meta>
</file>