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XPLOITATIEVERGUNNING – ISABELLAPLEIN 6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Isabellaplein 6 Vught, aanvraag exploitatievergunning voor Bij Albert, Z25-296985</text:p>
            <text:p text:style-name="tussenkopcur">De aanvraag voor de vergunning is ingekomen 16 oktober 2025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105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5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5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XPLOITATIEVERGUNNING – ISABELLAPLEIN 6 VUGH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1054</meta:user-defined>
    <meta:user-defined meta:name="OVERHEIDop.GmbID/DC.identifier">gmb-2025-471054</meta:user-defined>
    <meta:user-defined meta:name="OVERHEIDop.versieInformatie"/>
  </office:meta>
</office:document-meta>
</file>