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Lytse Leane 21, 9249NL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 uitweg (afwijzing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10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Lytse Leane 21, 9249NL Frieschepal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53</meta:user-defined>
    <meta:user-defined meta:name="OVERHEIDop.GmbID/DC.identifier">gmb-2025-471053</meta:user-defined>
    <meta:user-defined meta:name="OVERHEIDop.versieInformatie"/>
  </office:meta>
</office:document-meta>
</file>