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or de Cromvlietstraat, Hoofdweg, Vinkenissestraat, Adriaan Butijnweg, Valckenisseweg, Swaanhilstraat, Saaftingestraat, Steenvlietstraat, Spiervlietstraat, Bathseweg en Hoofdweg in Ri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Sinterklaasintocht Rilland 2025 op 22 november 2025 van 13:45 uur tot 14:45 uur door de Cromvlietstraat, Hoofdweg, Vinkenissestraat, Adriaan Butijnweg, Valckenisseweg, Swaanhilstraat, Saaftingestraat, Steenvlietstraat, Spiervlietstraat, Bathseweg en Hoofdweg in Rilland en van 14:55 uur tot 16:30 uur in het dorpshuis aan de Hoofdweg 45 in Rilland;</text:p>
            <text:p text:style-name="common-al">• ontheffing te verlenen voor het in werking hebben van toestellen of geluidsapparaten en het verrichten van handelingen die voor de omgeving geluidshinder veroorzaken op 22 november 2025 van 13:45 uur tot 14:45 uur door de Cromvlietstraat, Hoofdweg, Vinkenissestraat, Adriaan Butijnweg, Valckenisseweg, Swaanhilstraat, Saaftingestraat, Steenvlietstraat, Spiervlietstraat, Bathseweg en Hoofdweg in Rilland en van 14:55 uur tot 16:30 uur in het dorpshuis aan de Hoofdweg 45 in Rilland.</text:p>
            <text:p text:style-name="common-al"/>
            <text:p text:style-name="common-al">Verzenddatum besluit: 28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0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or de Cromvlietstraat, Hoofdweg, Vinkenissestraat, Adriaan Butijnweg, Valckenisseweg, Swaanhilstraat, Saaftingestraat, Steenvlietstraat, Spiervlietstraat, Bathseweg en Hoofdweg in Ril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51</meta:user-defined>
    <meta:user-defined meta:name="OVERHEIDop.GmbID/DC.identifier">gmb-2025-471051</meta:user-defined>
    <meta:user-defined meta:name="OVERHEIDop.versieInformatie"/>
  </office:meta>
</office:document-meta>
</file>