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Vergunning tot het opgraven van stoffelijke resten en het nadien cremeren ex artikel 29 lid 1, 2 en 3 Wet op de lijkbezorging.</text:span>
          </text:p>
            <text:p text:style-name="al"/>
            <text:p text:style-name="al">De burgemeester van de gemeente Deventer,</text:p>
            <text:p text:style-name="al">Gezien het verzoek van mevrouw Aaltjen Johanna de Weerd-Broekhuis, wonende te Deventer, tot opgraving en nadien cremeren van de stoffelijke resten van:</text:p>
            <text:p text:style-name="al"/>
            <text:p text:style-name="al">Naam en voornaam: de heer Gerrit Willem de Weerd </text:p>
            <text:p text:style-name="al">Geboortedatum: 13 april 1936</text:p>
            <text:p text:style-name="al">Begraven op: 25 juni 2011</text:p>
            <text:p text:style-name="al"/>
            <text:p text:style-name="al">De heer G.W. de Weerd is begraven in het graf met nummer RW-EG-09903 gelegen op Begraafplaats Steenbrugge aan de Raalterweg te Diepenveen (Deventer).</text:p>
            <text:p text:style-name="al"/>
            <text:p text:style-name="tussenkopcur">
            <text:span text:style-name="nadrukvet">Overwegende dat:</text:span>
          </text:p>
            <text:p text:style-name="al">- de verzoeker van de opgraving de echtgenote van de overledene is;</text:p>
            <text:p text:style-name="al">- mevrouw A. J. de Weerd-Broekhuis rechthebbende is van het graf en toestemming heeft gegeven voor het laten opgraven van de stoffelijke resten;</text:p>
            <text:p text:style-name="al">- het stoffelijke overschot langer dan 10 jaar in de aarde heeft gelegen, dat de grafrust van derden door de opgraving niet wordt verstoord en dat door de gestelde voorwaarden geen medische of hygiënische gevaren zijn te duchten; </text:p>
            <text:p text:style-name="al">- het stoffelijke overschot na opgraving gecremeerd wordt in het crematorium Steenbrugge aan de Raalterweg te Diepenveen,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atum: 27 oktober 2025</text:p>
            <text:p text:style-name="al"/>
            <text:p text:style-name="al">De burgemeester van de gemeente Deventer,</text:p>
            <text:p text:style-name="al"/>
            <text:p text:style-name="al"/>
            <text:p text:style-name="al">Drs. R.C. König</text:p>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text:a xlink:href="http://www.rechtspraak.nl" xlink:type="simple">www.rechtspraak.nl</text:a>.</text:p>
            <text:p text:style-name="al"/>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0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5-10-31</meta:user-defined>
    <meta:user-defined meta:name="DCTERMS.W3CDTF/OVERHEIDop.jaargang">2025</meta:user-defined>
    <meta:user-defined meta:name="OVERHEIDop.publicationIssue">471047</meta:user-defined>
    <meta:user-defined meta:name="OVERHEIDop.GmbID/DC.identifier">gmb-2025-471047</meta:user-defined>
    <meta:user-defined meta:name="OVERHEIDop.versieInformatie"/>
  </office:meta>
</office:document-meta>
</file>