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raat 93 1097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op de eerste verdieping</text:p>
            <text:p text:style-name="common-al">Zaakadres: Brinkstraat 93 1097VJ Amsterdam</text:p>
            <text:p text:style-name="common-al">Datum ontvangst: 15-09-2025</text:p>
            <text:p text:style-name="common-al">Zaaknummer: Z2025-039202</text:p>
            <text:p text:style-name="common-al">DSO-nummer: 20250915009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04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02</meta:user-defined>
    <meta:user-defined meta:name="DCTERMS.abstract">maken van een muurdoorbraak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inkstraat 93 1097VJ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42</meta:user-defined>
    <meta:user-defined meta:name="OVERHEIDop.GmbID/DC.identifier">gmb-2025-471042</meta:user-defined>
    <meta:user-defined meta:name="OVERHEIDop.versieInformatie"/>
  </office:meta>
</office:document-meta>
</file>