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44 betaalbare en duurzame koop- en huurwoningen, 6 zorgunits (begeleid wonen), een halfondergrondse parkeergarage en circa 3206 m2 bruto vloeroppervlakte (verder: bvo) aan commerciële en maatschappelijke voorzieningen – Anne Maria van Schuurmanstraat 2 t/m 70, 100 t/m 128 en 140 t/m 194, Fré Cohenlaan 2 t/m 72, 100 t/m 162, 202 t/m 464 en 500 t/m 678, Marga Klompéstraat 2 t/m 32 en 40 t/m 82 en Mary Zeldenrusthof 2 t/m 38 en 40 t/m 6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 </text:p>
            <text:p text:style-name="common-al">
            <text:span text:style-name="nadrukvet">Kenmerk: </text:span>Z2025-00001287</text:p>
            <text:p text:style-name="common-al">
            <text:span text:style-name="nadrukvet">Soort aanvraag: </text:span>Omgevingsvergunning </text:p>
            <text:p text:style-name="common-al">
            <text:span text:style-name="nadrukvet">Verzenddatum: </text:span>17-10-2025 </text:p>
            <text:p text:style-name="common-al">
            <text:span text:style-name="nadrukvet">Omschrijving: </text:span>het realiseren van 444 betaalbare en duurzame koop- en huurwoningen, 6 zorgunits (begeleid wonen), een halfondergrondse parkeergarage en circa 3206 m2 bruto vloeroppervlakte (verder: bvo) aan commerciële en maatschappelijke voorzieningen</text:p>
            <text:p text:style-name="common-al">
            <text:span text:style-name="nadrukvet">Locatie: </text:span>Anne Maria van Schuurmanstraat 2 t/m 70, 100 t/m 128 en 140 t/m 194, Fré Cohenlaan 2 t/m 72, 100 t/m 162, 202 t/m 464 en 500 t/m 678, Marga Klompéstraat 2 t/m 32 en 40 t/m 82; en Mary Zeldenrusthof 2 t/m 38 en 40 t/m 6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 </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 </text:p>
            <text:p text:style-name="common-al">
            <text:span text:style-name="nadrukvet">Inlichtingen over omgevingsvergunningen o.a. bouwen en kappen </text:span>
          </text:p>
            <text:p text:style-name="last-al">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aliseren van 444 betaalbare en duurzame koop- en huurwoningen, 6 zorgunits (begeleid wonen), een halfondergrondse parkeergarage en circa 3206 m2 bruto vloeroppervlakte (verder: bvo) aan commerciële en maatschappelijke voorzieningen – Anne Maria van Schuurmanstraat 2 t/m 70, 100 t/m 128 en 140 t/m 194, Fré Cohenlaan 2 t/m 72, 100 t/m 162, 202 t/m 464 en 500 t/m 678, Marga Klompéstraat 2 t/m 32 en 40 t/m 82 en Mary Zeldenrusthof 2 t/m 38 en 40 t/m 68 te Diemen</meta:user-defined>
    <meta:user-defined meta:name="DCTERMS.W3CDTF/DCTERMS.available">2025-10-30</meta:user-defined>
    <meta:user-defined meta:name="DCTERMS.W3CDTF/OVERHEIDop.jaargang">2025</meta:user-defined>
    <meta:user-defined meta:name="OVERHEIDop.publicationIssue">471038</meta:user-defined>
    <meta:user-defined meta:name="OVERHEIDop.GmbID/DC.identifier">gmb-2025-471038</meta:user-defined>
    <meta:user-defined meta:name="OVERHEIDop.versieInformatie"/>
  </office:meta>
</office:document-meta>
</file>