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trekken van een omgevingsvergunning Kwinten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ij een aanvraag ontvangen voor het intrekken van een omgevingsvergunning milieu (1742-HZ_WABO-140092) op de locatie Kwintenweg 10 in Holten. De aanvraag is geregistreerd onder zaaknummer Z2025-000032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10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46</meta:user-defined>
    <meta:user-defined meta:name="DCTERMS.abstract">Kwintenweg 10 in Holten, Intrekken omgevingsvergunning milieu (1742-HZ_WABO-140092)</meta:user-defined>
    <dc:language>nl</dc:language>
    <meta:user-defined meta:name="OVERHEIDop.locatietype/OVERHEIDop.gebiedsmarkering">Punt</meta:user-defined>
    <meta:user-defined meta:name="DC.title">Kennisgeving ontvangst aanvraag voor het intrekken van een omgevingsvergunning Kwintenweg 10 in Ho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33</meta:user-defined>
    <meta:user-defined meta:name="OVERHEIDop.GmbID/DC.identifier">gmb-2025-471033</meta:user-defined>
    <meta:user-defined meta:name="OVERHEIDop.versieInformatie"/>
  </office:meta>
</office:document-meta>
</file>