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XPLOITATIEVERGUNNING – REUTSEPLEIN 10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Reutseplein 10 Vught, aanvraag exploitatievergunning voor Coq au Vin, Z25-293884</text:p>
            <text:p text:style-name="tussenkopcur">De aanvraag voor de vergunning is ingekomen 8 juli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103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XPLOITATIEVERGUNNING – REUTSEPLEIN 10 VUGH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1032</meta:user-defined>
    <meta:user-defined meta:name="OVERHEIDop.GmbID/DC.identifier">gmb-2025-471032</meta:user-defined>
    <meta:user-defined meta:name="OVERHEIDop.versieInformatie"/>
  </office:meta>
</office:document-meta>
</file>