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Nassaukade 363-H 105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(één) zelfstandige woonruimte in 3 (drie) onzelfstandige woonruimten</text:p>
            <text:p text:style-name="common-al">Besluit: verleend obv wijkquotum</text:p>
            <text:p text:style-name="common-al">Besluit verzonden op: 28-10-2025</text:p>
            <text:p text:style-name="common-al">Zaakadres: Nassaukade 363-H 1054AB Amsterdam</text:p>
            <text:p text:style-name="common-al">Zaaknummer: Z2025-0423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231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2310</meta:user-defined>
    <meta:user-defined meta:name="DCTERMS.abstract">Het omzetten van 1 (één) zelfstandige woonruimte in 3 (drie)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Nassaukade 363-H 1054AB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29</meta:user-defined>
    <meta:user-defined meta:name="OVERHEIDop.GmbID/DC.identifier">gmb-2025-471029</meta:user-defined>
    <meta:user-defined meta:name="OVERHEIDop.versieInformatie"/>
  </office:meta>
</office:document-meta>
</file>