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64 1054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het gebruik woon-werk functie naar een volledige woonfunctie</text:p>
            <text:p text:style-name="common-al">Zaakadres: Zocherstraat 64 1054MA Amsterdam</text:p>
            <text:p text:style-name="common-al">Datum ontvangst: 02-10-2025</text:p>
            <text:p text:style-name="common-al">Zaaknummer: Z2025-041786</text:p>
            <text:p text:style-name="common-al">DSO-nummer: 2025100200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786</meta:user-defined>
    <meta:user-defined meta:name="DCTERMS.abstract">omzetten van het gebruik woonwerkfunctie naar volledig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64 1054MA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27</meta:user-defined>
    <meta:user-defined meta:name="OVERHEIDop.GmbID/DC.identifier">gmb-2025-471027</meta:user-defined>
    <meta:user-defined meta:name="OVERHEIDop.versieInformatie"/>
  </office:meta>
</office:document-meta>
</file>