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ext:p text:style-name="single-kop-titel">Vught, afsluiten noordzijde Molenvenseweg (aansluiting op Loonsebaan) en voor verkeer in twee richtingen opstellen van de Victorialaan (ten noorden van Wilhelminalaan)</text:p>
      <text:section text:name="regeling_id1-3-2" text:style-name="regeling">
        <text:section text:name="aanhef_id1-3-2-1" text:style-name="aanhef">
          <text:section text:name="context_id1-3-2-1-1" text:style-name="context">
            <text:p text:style-name="context.al">VKB2025-73</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leiding:</text:p>
            <text:p text:style-name="common-al">Wegens de werkzaamheden aan het spoor in Vught in het kader van het PHS project en daarvoor aanleggen van een onderdoorgang voor langzaam verkeer in de Loonsebaan, wordt de aansluiting van de Molenvenseweg op de Loonsebaan afgesloten. Daarmee wordt de Molenvenseweg in noordelijke richting doodlopend. Om de bereikbaarheid en ontsluiting van alle bestemmingen te blijven garanderen wordt de Victorialaan ten noorden van de Wilhelminalaan een tweerichtingsweg. Hiermee blijft ook de bereikbaarheid behouden, voor bewoners en bijvoorbeeld hulpdiensten.  </text:p>
            <text:p text:style-name="common-al">Burgemeester en wethouders van Vught,</text:p>
            <text:p text:style-name="common-al">Overwegende dat: </text:p>
            <text:p text:style-name="common-al">Wetgeving:</text:p>
            <text:p text:style-name="common-al">Van toepassing zijn:</text:p>
            <text:list text:style-name="id1-3-2-2-1-7">
              <text:list-item text:style-override="id1-3-2-2-1-7-1">
                <text:number>.</text:number>
                <text:p text:style-name="al">De Wegenverkeerswet 1994, hierna te noemen WVW 1994;</text:p>
              </text:list-item>
              <text:list-item text:style-override="id1-3-2-2-1-7-2">
                <text:number>.</text:number>
                <text:p text:style-name="al">Het Regelement Verkeersregels en Verkeerstekens 1990; hierna te noemen RVV 1990; </text:p>
              </text:list-item>
              <text:list-item text:style-override="id1-3-2-2-1-7-3">
                <text:number>.</text:number>
                <text:p text:style-name="al">Het Besluit Administratieve Bepalingen inzake het Wegverkeer, hierna te noemen BABW;</text:p>
              </text:list-item>
              <text:list-item text:style-override="id1-3-2-2-1-7-4">
                <text:number>.</text:number>
                <text:p text:style-name="al">De Wegenwet;</text:p>
              </text:list-item>
              <text:list-item text:style-override="id1-3-2-2-1-7-5">
                <text:number>.</text:number>
                <text:p text:style-name="al">De Algemene wet bestuursrecht, hierna te noemen Awb.</text:p>
              </text:list-item>
            </text:list>
            <text:p text:style-name="common-al">Bevoegdheid: </text:p>
            <text:list text:style-name="id1-3-2-2-1-9">
              <text:list-item text:style-override="id1-3-2-2-1-9-1">
                <text:number>.</text:number>
                <text:p text:style-name="al">Overeenkomstig artikel 18 WVW 1994 lid 1 sub d. het college van Burgemeester en Wethouders bevoegd is tot het vaststellen van verkeersbesluiten in de gemeente Vught; </text:p>
              </text:list-item>
              <text:list-item text:style-override="id1-3-2-2-1-9-2">
                <text:number>.</text:number>
                <text:p text:style-name="al">Overeenkomstig de mandaatregeling van de gemeente Vught de Beleidsmedewerker Verkeer gemandateerd is tot het nemen van verkeersbesluiten.</text:p>
              </text:list-item>
            </text:list>
            <text:p text:style-name="common-al">Openbaarheid en eigendom: </text:p>
            <text:list text:style-name="id1-3-2-2-1-11">
              <text:list-item text:style-override="id1-3-2-2-1-11-1">
                <text:number>.</text:number>
                <text:p text:style-name="al">De volgende voor het verkeer openstaande wegen niet in beheer zijn bij het Rijk, een provincie of een waterschap:</text:p>
              </text:list-item>
              <text:list-item text:style-override="id1-3-2-2-1-11-2">
                <text:number/>
                <text:p text:style-name="al">- Molenvenseweg;</text:p>
              </text:list-item>
              <text:list-item text:style-override="id1-3-2-2-1-11-3">
                <text:number/>
                <text:p text:style-name="al"> - Victorialaan.</text:p>
              </text:list-item>
              <text:list-item text:style-override="id1-3-2-2-1-11-4">
                <text:number>.</text:number>
                <text:p text:style-name="al">Gemeente Vught beheerder is van de wegen,</text:p>
              </text:list-item>
              <text:list-item text:style-override="id1-3-2-2-1-11-5">
                <text:number>.</text:number>
                <text:p text:style-name="al">Gemeente Vught eigenaar is van de wegen.</text:p>
              </text:list-item>
            </text:list>
            <text:p text:style-name="common-al">Doelstelling van het verkeersbesluit:</text:p>
            <text:p text:style-name="common-al">Overeenkomstig artikel 21 BABW op de bovengenoemde wegen maatregelen dienen te worden genomen met als doel:</text:p>
            <text:list text:style-name="id1-3-2-2-1-14">
              <text:list-item text:style-override="id1-3-2-2-1-14-1">
                <text:number>.</text:number>
                <text:p text:style-name="al">Het verzekeren van de veiligheid op de weg, </text:p>
              </text:list-item>
              <text:list-item text:style-override="id1-3-2-2-1-14-2">
                <text:number>.</text:number>
                <text:p text:style-name="al">Het zoveel mogelijk waarborgen van de vrijheid van verkeer,</text:p>
              </text:list-item>
              <text:list-item text:style-override="id1-3-2-2-1-14-3">
                <text:number>.</text:number>
                <text:p text:style-name="al">Het beschermen van weggebruikers en passagiers,</text:p>
              </text:list-item>
              <text:list-item text:style-override="id1-3-2-2-1-14-4">
                <text:number>.</text:number>
                <text:p text:style-name="al">De bereikbaarheid en ontsluiting van de nabijgelegen wegen (ook voor hulpdiensten) te garanderen. </text:p>
              </text:list-item>
            </text:list>
            <text:p text:style-name="common-al">Bovengenoemde doelstellingen worden nagestreefd door:</text:p>
            <text:list text:style-name="id1-3-2-2-1-16">
              <text:list-item text:style-override="id1-3-2-2-1-16-1">
                <text:number>.</text:number>
                <text:p text:style-name="al">Het afsluiten van de aansluiting van de Molenvenseweg op de Loonsebaan voor alle weggebruikers, waardoor de Molenvenseweg tussen Wilhelminalaan en Loonsebaan doodlopend wordt. Hiermee blijven huisnummer 89 t/m 93 voor alle weggebruikers bereikbaar. </text:p>
              </text:list-item>
              <text:list-item text:style-override="id1-3-2-2-1-16-2">
                <text:number>.</text:number>
                <text:p text:style-name="al">De Victorialaan ten noorden van de Wilhelminalaan te wijzigen naar een tweerichtingsweg zodat ontsluiting van de omliggende bestemmingen voor alle vervoerswijzen behouden blijft. </text:p>
              </text:list-item>
            </text:list>
            <text:p text:style-name="common-al">Overleg:</text:p>
            <text:p text:style-name="common-al">Overeenkomst artikel 24 BABW is overleg gevoerd met de vertegenwoordiger van politie eenheid Oost-Brabant, team Meijerij. </text:p>
            <text:p text:style-name="common-al">Overwegingen:</text:p>
            <text:list text:style-name="id1-3-2-2-1-20">
              <text:list-item text:style-override="id1-3-2-2-1-20-1">
                <text:number>.</text:number>
                <text:p text:style-name="al">Er door gemeente Vught, ProRail en de geselecteerde aannemers gestart is met de werkzaamheden voor de realisatie van het verdiepte liggende spoor;</text:p>
              </text:list-item>
              <text:list-item text:style-override="id1-3-2-2-1-20-2">
                <text:number>.</text:number>
                <text:p text:style-name="al">Daarvoor is naast het bestaand spoor een tijdelijk spoor aangelegd. Vervolgens wordt het huidige spoor verdiept gemaakt;</text:p>
              </text:list-item>
              <text:list-item text:style-override="id1-3-2-2-1-20-3">
                <text:number>.</text:number>
                <text:p text:style-name="al">Hiervoor wordt een bouwzone oostelijk van het huidige spoor ingericht, met als gevolg dat er minder fysieke ruimte resteert;</text:p>
              </text:list-item>
              <text:list-item text:style-override="id1-3-2-2-1-20-4">
                <text:number>.</text:number>
                <text:p text:style-name="al">En dat er ter plaatse van de Loonsebaan gewerkt gaat worden aan een ongelijkvloerse langzaam verkeersverbinding onder het spoor door;</text:p>
              </text:list-item>
              <text:list-item text:style-override="id1-3-2-2-1-20-5">
                <text:number>.</text:number>
                <text:p text:style-name="al">Dat hierdoor de aansluiting van de Molenvenseweg op de Loonsebaan de komende periode niet mogelijk is;</text:p>
              </text:list-item>
              <text:list-item text:style-override="id1-3-2-2-1-20-6">
                <text:number>.</text:number>
                <text:p text:style-name="al">Dat daarom deze aansluiting wordt afgesloten voor gemotoriseerd verkeer en tijdelijk voor langzaam verkeer voor minimaal vijf jaar of zolang als dat het werk duurt;</text:p>
              </text:list-item>
              <text:list-item text:style-override="id1-3-2-2-1-20-7">
                <text:number>.</text:number>
                <text:p text:style-name="al">Dat de veiligheid van het wegverkeer ten alle tijden gewaarborgd blijft;</text:p>
              </text:list-item>
              <text:list-item text:style-override="id1-3-2-2-1-20-8">
                <text:number>.</text:number>
                <text:p text:style-name="al">Dat de bereikbaarheid en ontsluiting, onder andere voor hulpdiensten, gewaarborgd moet blijven;</text:p>
              </text:list-item>
              <text:list-item text:style-override="id1-3-2-2-1-20-9">
                <text:number>.</text:number>
                <text:p text:style-name="al">Dat door de aanpassing van de Molenvenseweg één van de ontsluitingsmogelijkheden voor een deel van de wijk is komen te vervallen;</text:p>
              </text:list-item>
              <text:list-item text:style-override="id1-3-2-2-1-20-10">
                <text:number>.</text:number>
                <text:p text:style-name="al">Dat door de aanpassing van de Victorialaan een nieuwe ontsluitingsmogelijkheid voor de wijk via de Loonsebaan wordt gerealiseerd;</text:p>
              </text:list-item>
              <text:list-item text:style-override="id1-3-2-2-1-20-11">
                <text:number>.</text:number>
                <text:p text:style-name="al">Dat een tweerichtingssituatie op de Victorialaan tussen Loonsebaan en Wilhelminalaan zorgt voor het behoud van een goede bereikbaarheid en ontsluiting;</text:p>
              </text:list-item>
              <text:list-item text:style-override="id1-3-2-2-1-20-12">
                <text:number>.</text:number>
                <text:p text:style-name="al">Er voldoende ruimte is op de Victorialaan voor een tweerichtingssituatie; </text:p>
              </text:list-item>
              <text:list-item text:style-override="id1-3-2-2-1-20-13">
                <text:number>.</text:number>
                <text:p text:style-name="al">De maatregelen worden uitgevoerd door middel van fysieke maatregelen, het plaatsen van verkeersborden en verwijderen van verkeersborden;</text:p>
              </text:list-item>
              <text:list-item text:style-override="id1-3-2-2-1-20-14">
                <text:number>.</text:number>
                <text:p text:style-name="al">De aanpassing treedt in werking per 20 oktober 2025 of zo veel later als dat het werk gerealiseerd wordt;</text:p>
              </text:list-item>
            </text:list>
            <text:p text:style-name="common-al">  </text:p>
            <text:p text:style-name="common-al">Besluiten:</text:p>
            <text:list text:style-name="id1-3-2-2-1-23">
              <text:list-item text:style-override="id1-3-2-2-1-23-1">
                <text:number>.</text:number>
                <text:p text:style-name="al">Overeenkomstig artikel 15 WVW 1994, en</text:p>
              </text:list-item>
              <text:list-item text:style-override="id1-3-2-2-1-23-2">
                <text:number>.</text:number>
                <text:p text:style-name="al">Overeenkomstig de artikelen 12 en 18 BABW,</text:p>
              </text:list-item>
              <text:list-item text:style-override="id1-3-2-2-1-23-3">
                <text:number>.</text:number>
                <text:p text:style-name="al">Tot het nemen van de navolgende verkeersmaatregelen, zoals weergegeven in bijlage 1:</text:p>
              </text:list-item>
              <text:list-item text:style-override="id1-3-2-2-1-23-4">
                <text:number>.</text:number>
                <text:p text:style-name="al">Het afsluiten van de aansluiting van Molenvenseweg op Loonsebaan en plaatsen van verkeersbord L08 op kruispunt Wilhelminalaan – Molenvenseweg. </text:p>
              </text:list-item>
              <text:list-item text:style-override="id1-3-2-2-1-23-5">
                <text:number>.</text:number>
                <text:p text:style-name="al">Instellen van een verplichte rijrichting, van de Molenvenseweg (zuidelijke van de Wilhelminalaan) naar de Wilhelminalaan, door plaatsing van verkeersbord D05r voor de aansluiting van de Wilhelminalaan. Dit bord wordt voorzien van onderbord OB108 ‘uitgezonderd bestemmingsverkeer’, zodat bewoners bij de woningen kunnen komen.</text:p>
              </text:list-item>
              <text:list-item text:style-override="id1-3-2-2-1-23-6">
                <text:number>.</text:number>
                <text:p text:style-name="al">Instellen van een verplichte rijrichting, vanaf de Molenvenseweg (noordelijk van de Wilhelminalaan) naar de Wilhelminalaan, door plaatsing van verkeersbord D05l voor de aansluiting van de Wilhelminalaan. </text:p>
              </text:list-item>
              <text:list-item text:style-override="id1-3-2-2-1-23-7">
                <text:number>.</text:number>
                <text:p text:style-name="al">Het instellen van tweerichtingsverkeer op het gedeelte Victorialaan tussen Loonsebaan en Wilhelminalaan door het verwijderen van de verkeersborden CO3 aan noordzijde Victorialaan (nabij kruispunt met Loonsebaan) en C02 met bijbehorend onderbord bij kruispunt Victorialaan – Wilhelminalaan. </text:p>
              </text:list-item>
            </text:list>
            <text:p text:style-name="common-al">En voorts:</text:p>
            <text:list text:style-name="id1-3-2-2-1-25">
              <text:list-item text:style-override="id1-3-2-2-1-25-1">
                <text:number>.</text:number>
                <text:p text:style-name="al">Overeenkomstig artikel 26 BABW wordt dit besluit gepubliceerd;</text:p>
              </text:list-item>
              <text:list-item text:style-override="id1-3-2-2-1-25-2">
                <text:number>.</text:number>
                <text:p text:style-name="al">Overeenkomstig artikel 6:4 Awb kan tegen dit besluit bezwaar worden aangetekend</text:p>
              </text:list-item>
              <text:list-item text:style-override="id1-3-2-2-1-25-3">
                <text:number>.</text:number>
                <text:p text:style-name="al">Overeenkomstig artikel 27 BABW treedt dit besluit in werking met ingang van de dag nadat een termijn van zes weken is verstreken na de dag waarop dit besluit is gepubliceerd.</text:p>
              </text:list-item>
            </text:list>
            <text:p text:style-name="common-al">Aldus besloten te Vught 28-10-2025 Namens burgemeester en wethouders van Vught,</text:p>
            <text:p text:style-name="last-al">Beleidsmedewerker verkeer</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102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2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2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ught - Vught, afsluiten noordzijde Molenvenseweg (aansluiting op Loonsebaan) en voor verkeer in twee richtingen opstellen van de Victorialaan (ten noorden van Wilhelminalaan) - Molenvenseweg - Victori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73</meta:user-defined>
    <meta:user-defined meta:name="OVERHEIDop.verkeersbordcode">D5</meta:user-defined>
    <meta:user-defined meta:name="OVERHEIDop.verkeersbordcode">L8</meta:user-defined>
    <dc:language>nl</dc:language>
    <meta:user-defined meta:name="OVERHEIDop.locatietype/OVERHEIDop.gebiedsmarkering">Lijn</meta:user-defined>
    <meta:user-defined meta:name="OVERHEIDop.locatietype/OVERHEIDop.gebiedsmarkering">Lijn</meta:user-defined>
    <meta:user-defined meta:name="DC.title">Vught, afsluiten noordzijde Molenvenseweg (aansluiting op Loonsebaan) en voor verkeer in twee richtingen opstellen van de Victorialaan (ten noorden van Wilhelminalaan)</meta:user-defined>
    <meta:user-defined meta:name="DCTERMS.W3CDTF/DCTERMS.available">2025-11-05</meta:user-defined>
    <meta:user-defined meta:name="OVERHEIDop.externeBijlage">Situatietekening Molvenseweg en Victorialaan|exb-2025-39112</meta:user-defined>
    <meta:user-defined meta:name="DCTERMS.W3CDTF/OVERHEIDop.jaargang">2025</meta:user-defined>
    <meta:user-defined meta:name="OVERHEIDop.publicationIssue">471024</meta:user-defined>
    <meta:user-defined meta:name="OVERHEIDop.GmbID/DC.identifier">gmb-2025-471024</meta:user-defined>
    <meta:user-defined meta:name="OVERHEIDop.versieInformatie"/>
  </office:meta>
</office:document-meta>
</file>