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cherstraat 64 1054M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het gebruik woon-werk functie naar een volledige woonfunctie</text:p>
            <text:p text:style-name="common-al">Zaakadres: Zocherstraat 64 1054MA Amsterdam</text:p>
            <text:p text:style-name="common-al">Datum ontvangst: 02-10-2025</text:p>
            <text:p text:style-name="common-al">Zaaknummer: Z2025-041786</text:p>
            <text:p text:style-name="common-al">DSO-nummer: 20251002000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02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2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2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786</meta:user-defined>
    <meta:user-defined meta:name="DCTERMS.abstract">omzetten van het gebruik woonwerkfunctie naar volledige woon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cherstraat 64 1054MA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23</meta:user-defined>
    <meta:user-defined meta:name="OVERHEIDop.GmbID/DC.identifier">gmb-2025-471023</meta:user-defined>
    <meta:user-defined meta:name="OVERHEIDop.versieInformatie"/>
  </office:meta>
</office:document-meta>
</file>