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KLOOSTERSTRAAT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loosterstraat 8 Vught, aanvraag exploitatievergunning voor bar bistro Apero, Z25-296233</text:p>
            <text:p text:style-name="tussenkopcur">De aanvraag voor de vergunning is ingekomen 24 september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0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KLOOSTERSTRAAT 8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20</meta:user-defined>
    <meta:user-defined meta:name="OVERHEIDop.GmbID/DC.identifier">gmb-2025-471020</meta:user-defined>
    <meta:user-defined meta:name="OVERHEIDop.versieInformatie"/>
  </office:meta>
</office:document-meta>
</file>