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ntageweg 2, 8304BG Emmeloord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een Omgevingsvergunning verleend voor deze locatie. Het gaat om het verbreden van de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10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52</meta:user-defined>
    <meta:user-defined meta:name="DCTERMS.abstract">Montageweg 2, 8304BG Emmeloord: Omgevingsvergunning 3 februari 2025 het verbreden van de inrit</meta:user-defined>
    <dc:language>nl</dc:language>
    <meta:user-defined meta:name="OVERHEIDop.locatietype/OVERHEIDop.gebiedsmarkering">Vlak</meta:user-defined>
    <meta:user-defined meta:name="DC.title">Besluit omgevingsvergunning Montageweg 2, 8304BG Emmeloord: het verbreden van de inri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02</meta:user-defined>
    <meta:user-defined meta:name="OVERHEIDop.GmbID/DC.identifier">gmb-2025-47102</meta:user-defined>
    <meta:user-defined meta:name="OVERHEIDop.versieInformatie"/>
  </office:meta>
</office:document-meta>
</file>