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meerdere poorten, plaatsen staafwerk in heg en hiervoor afwijken van regels in het omgevingsplan aan de Boerhaavelaan 130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Omgevingsvergunning voor het plaatsen meerdere poorten, plaatsen staafwerk in heg en hiervoor afwijken van regels in het omgevingsplan op locatie Boerhaavelaan 130 in Hengelo. De aanvraag is geregistreerd onder zaaknummer Z2025-00004142.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100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0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0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142</meta:user-defined>
    <meta:user-defined meta:name="DCTERMS.abstract">Betreft: Aanvraag op locatie Boerhaavelaan 130 in Hengelo</meta:user-defined>
    <dc:language>nl</dc:language>
    <meta:user-defined meta:name="OVERHEIDop.locatietype/OVERHEIDop.gebiedsmarkering">Vlak</meta:user-defined>
    <meta:user-defined meta:name="DC.title">Kennisgeving ontvangst vergunningaanvraag, plaatsen meerdere poorten, plaatsen staafwerk in heg en hiervoor afwijken van regels in het omgevingsplan aan de Boerhaavelaan 130 in Hengelo</meta:user-defined>
    <meta:user-defined meta:name="DCTERMS.W3CDTF/DCTERMS.available">2025-11-04</meta:user-defined>
    <meta:user-defined meta:name="DCTERMS.W3CDTF/OVERHEIDop.jaargang">2025</meta:user-defined>
    <meta:user-defined meta:name="OVERHEIDop.publicationIssue">471009</meta:user-defined>
    <meta:user-defined meta:name="OVERHEIDop.GmbID/DC.identifier">gmb-2025-471009</meta:user-defined>
    <meta:user-defined meta:name="OVERHEIDop.versieInformatie"/>
  </office:meta>
</office:document-meta>
</file>