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XPLOITATIEVERGUNNING – ISABELLAPLEIN 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Isabellaplein 4 Vught, aanvraag exploitatievergunning voor restaurant ‘ t Misverstant B.V., Z25-295909</text:p>
            <text:p text:style-name="tussenkopcur">De aanvraag voor de vergunning is ingekomen 15 september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7100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0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INGEKOMEN AANVRAAG EXPLOITATIEVERGUNNING – ISABELLAPLEIN 4 VUGH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1004</meta:user-defined>
    <meta:user-defined meta:name="OVERHEIDop.GmbID/DC.identifier">gmb-2025-471004</meta:user-defined>
    <meta:user-defined meta:name="OVERHEIDop.versieInformatie"/>
  </office:meta>
</office:document-meta>
</file>