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ajoor van Swietenlaan 15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Majoor van Swietenlaan 15, 8382 CE Frederiksoord, het kappen van meerdere  geselecteerde bomen (aanvraagdatum 27-10-2025, zaaknummer 2025-0206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10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691</meta:user-defined>
    <dc:language>nl</dc:language>
    <meta:user-defined meta:name="OVERHEIDop.locatietype/OVERHEIDop.gebiedsmarkering">Punt</meta:user-defined>
    <meta:user-defined meta:name="DC.title">Aangevraagde omgevingsvergunning kappen Majoor van Swietenlaan 15, 8382 CE Frederiksoord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00</meta:user-defined>
    <meta:user-defined meta:name="OVERHEIDop.GmbID/DC.identifier">gmb-2025-471000</meta:user-defined>
    <meta:user-defined meta:name="OVERHEIDop.versieInformatie"/>
  </office:meta>
</office:document-meta>
</file>