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list text:style-name="id1-3-2-1-1-4">
              <text:list-item text:style-override="id1-3-2-1-1-4-1">
                <text:number>•</text:number>
                <text:p text:style-name="al">de bepalingen in titel 4.2 van de Algemene wet bestuursrecht en artikel 2, tweede lid, van de Algemene subsidieverordening (ASV) gemeente Meppel;</text:p>
              </text:list-item>
              <text:list-item text:style-override="id1-3-2-1-1-4-2">
                <text:number>•</text:number>
                <text:p text:style-name="al">de door de raad vastgestelde ‘Cultuurnota “Jong geleerd, oud gedaan’;</text:p>
              </text:list-item>
            </text:list>
            <text:p text:style-name="al">besluit vast te stellen de:</text:p>
            <text:p text:style-name="al"/>
            <text:p text:style-name="al">
            <text:span text:style-name="nadrukvet">Subsidieregeling Amateurkunst Mepp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ctiviteiten: de op kunst en cultuur gerichte werkzaamheden van een vereniging of stichting;</text:p>
              </text:list-item>
              <text:list-item text:style-override="id1-3-2-2-2-3-2">
                <text:number>b)</text:number>
                <text:p text:style-name="al">amateurkunst: kunstactiviteiten die uit liefhebberij, dus niet beroepsmatig, en zonder winstoogmerk worden beoefend;</text:p>
              </text:list-item>
              <text:list-item text:style-override="id1-3-2-2-2-3-3">
                <text:number>c)</text:number>
                <text:p text:style-name="al">amateurkunsteducatie: educatie van amateurkunstenaars die kunstactiviteiten niet beroepsmatig beoefenen;</text:p>
              </text:list-item>
              <text:list-item text:style-override="id1-3-2-2-2-3-4">
                <text:number>d)</text:number>
                <text:p text:style-name="al">ASV; Algemene Subsidieverordening gemeente Meppel;</text:p>
              </text:list-item>
              <text:list-item text:style-override="id1-3-2-2-2-3-5">
                <text:number>e)</text:number>
                <text:p text:style-name="al">culturele infrastructuur; amateurkunst gezelschappen, professionele makers, verenigingen rondom (immaterieel) erfgoed, culturele instellingen en voorzieningen zijn allemaal onderdeel van de culturele infrastructuur van Meppel;</text:p>
              </text:list-item>
              <text:list-item text:style-override="id1-3-2-2-2-3-6">
                <text:number>f)</text:number>
                <text:p text:style-name="al">het college: het college van burgemeester en wethouders van de gemeente Meppel;</text:p>
              </text:list-item>
              <text:list-item text:style-override="id1-3-2-2-2-3-7">
                <text:number>g)</text:number>
                <text:p text:style-name="al">professionele begeleiding: een persoon zoals een dirigent, regisseur, choreograaf, tentoonstellingsmaker of instructeur, die aantoonbaar beschikt over de deskundigheid en ervaring om artistieke en inhoudelijke leiding te geven aan een culturele activiteit of project;</text:p>
              </text:list-item>
              <text:list-item text:style-override="id1-3-2-2-2-3-8">
                <text:number>h)</text:number>
                <text:p text:style-name="al">projectmatige subsidie: subsidie die wordt verstrekt voor activiteiten die een incidenteel of projectmatig karakter dragen;</text:p>
              </text:list-item>
              <text:list-item text:style-override="id1-3-2-2-2-3-9">
                <text:number>i)</text:number>
                <text:p text:style-name="al">structurele subsidie: een (waarderings)subsidie, die gericht is op het ondersteunen van bepaalde activiteiten zonder invloed te willen uitoefenen op het beleid van de instelling. Dit betekent ook dat het voortbestaan van de vereniging of instelling niet afhankelijk mag zijn van de subsidie, maar de subsidie gezien moet worden als een stimulerende tegemoetkoming in de kosten die verband houden met de realisatie van de activiteit;</text:p>
              </text:list-item>
              <text:list-item text:style-override="id1-3-2-2-2-3-10">
                <text:number>j)</text:number>
                <text:p text:style-name="al">Een zelfstandige eenheid is een herkenbaar organisatorisch onderdeel van een amateurkunstvereniging, zoals een koor, dansgroep, theatergezelschap, beeldende kunstgroep of muziekensemble, dat binnen de vereniging zelfstandig functioneert. De eenheid is verantwoordelijk voor het voldoen aan relevante verplichtingen, waaronder het betalen van contributie aan een landelijke organisatie en eventuele auteursrechtenvergoedingen (zoals BUMA-premie, indien van toepassing). Meerdere zelfstandige eenheden kunnen gezamenlijk één vereniging vormen, waarbij zij onder een gezamenlijke rechtspersoon opereren maar hun activiteiten en administratie zelfstandig organiseren.</text:p>
              </text:list-item>
            </text:list>
          </text:section>
          <text:section text:name="artikel_id1-3-2-2-3" text:style-name="artikel">
            <text:p text:style-name="artikel_kop_titel"><text:span text:style-name="artikel_kop_label">Artikel</text:span> <text:span text:style-name="artikel_kop_nr">2</text:span> Doel </text:p>
            <text:p text:style-name="al">Deze subsidieregeling heeft als doel om inwoners van Meppel, in het bijzonder jongeren tot 18 jaar, actief te betrekken bij kunst en cultuur in hun vrije tijd. Dit gebeurt door het ondersteunen van amateurkunstverenigingen en het stimuleren van vernieuwende culturele projecten.</text:p>
          </text:section>
          <text:section text:name="artikel_id1-3-2-2-4" text:style-name="artikel">
            <text:p text:style-name="artikel_kop_titel"><text:span text:style-name="artikel_kop_label">Artikel</text:span> <text:span text:style-name="artikel_kop_nr">3</text:span> Toepassingsbereik </text:p>
            <text:list text:style-name="id1-3-2-2-4-2">
              <text:list-item text:style-override="id1-3-2-2-4-2">
                <text:number>1.</text:number>
                <text:p text:style-name="al">Deze subsidieregeling is gericht op:</text:p>
                <text:list text:style-name="id1-3-2-2-4-2-3">
                  <text:list-item text:style-override="id1-3-2-2-4-2-3-1">
                    <text:number>a.</text:number>
                    <text:p text:style-name="al">Het stimuleren van een toegankelijk amateurkunstaanbod door middel van een waarderingssubsidie;</text:p>
                  </text:list-item>
                  <text:list-item text:style-override="id1-3-2-2-4-2-3-2">
                    <text:number>b.</text:number>
                    <text:p text:style-name="al">Het stimuleren van de bekendheid van het amateurkunstaanbod door middel van een projectsubsidie.</text:p>
                  </text:list-item>
                </text:list>
              </text:list-item>
            </text:list>
          </text:section>
          <text:section text:name="artikel_id1-3-2-2-5" text:style-name="artikel">
            <text:p text:style-name="artikel_kop_titel"><text:span text:style-name="artikel_kop_label">Artikel</text:span> <text:span text:style-name="artikel_kop_nr">4</text:span> Aanvrager</text:p>
            <text:p text:style-name="al">De waarderingssubsidie kan aangevraagd worden door amateurkunstverenigingen die de niet-beroepsmatige kunstbeoefening en –bevordering tot doel hebben en werkzaam zijn in de gemeente Meppel. De projectsubsidie kan worden aangevraagd door culturele verenigingen, stichtingen, organisaties of rechtspersonen die zonder winstoogmerk culturele activiteiten organiseren in de gemeente Meppel. </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wordt digitaal ingediend door middel van het aanvraagformulier Subsidieregeling Amateurkunst en de in het formulier gevraagde aanvullende informatie, waaronder ten minste:</text:p>
                <text:list text:style-name="id1-3-2-2-6-2-3">
                  <text:list-item text:style-override="id1-3-2-2-6-2-3-1">
                    <text:number>a.</text:number>
                    <text:p text:style-name="al">In het geval van een waarderingssubsidie een korte omschrijving van de activiteiten van de vereniging;</text:p>
                  </text:list-item>
                  <text:list-item text:style-override="id1-3-2-2-6-2-3-2">
                    <text:number>b.</text:number>
                    <text:p text:style-name="al">In het geval van een projectsubsidie een omschrijving van het project (projectplan);</text:p>
                  </text:list-item>
                  <text:list-item text:style-override="id1-3-2-2-6-2-3-3">
                    <text:number>c.</text:number>
                    <text:p text:style-name="al">Hoeveel inwoners van de gemeente Meppel bij benadering profiteren van het aanbod;</text:p>
                  </text:list-item>
                  <text:list-item text:style-override="id1-3-2-2-6-2-3-4">
                    <text:number>d.</text:number>
                    <text:p text:style-name="al">Een begroting met zowel een inkomsten- als uitgavenzijde. </text:p>
                  </text:list-item>
                </text:list>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In overeenstemming met de algemene subsidieverordening wordt een aanvraag voor een waarderingssubsidie tussen 1 september en 30 september voorafgaand aan het kalenderjaar waarop de aanvraag betrekking heeft ingediend.</text:p>
              </text:list-item>
              <text:list-item text:style-override="id1-3-2-2-7-3">
                <text:number>2.</text:number>
                <text:p text:style-name="al">In het jaar 2025 opent de regeling op de datum van publicatie in het Gemeenteblad voor een periode van vier weken. </text:p>
              </text:list-item>
              <text:list-item text:style-override="id1-3-2-2-7-4">
                <text:number>3.</text:number>
                <text:p text:style-name="al">Een projectsubsidie kan op twee momenten per jaar worden aangevraagd:</text:p>
                <text:list text:style-name="id1-3-2-2-7-4-3">
                  <text:list-item text:style-override="id1-3-2-2-7-4-3-1">
                    <text:number>a.</text:number>
                    <text:p text:style-name="al">Uiterlijk op 1 september voorafgaand aan het kalenderjaar waarop de aanvraag betrekking heeft voor een aanvraag voor de maanden januari tot en met juni;</text:p>
                  </text:list-item>
                  <text:list-item text:style-override="id1-3-2-2-7-4-3-2">
                    <text:number>b.</text:number>
                    <text:p text:style-name="al">Uiterlijk op 1 maart van het kalenderjaar waarop de aanvraag betrekking heeft voor een aanvraag voor de maanden juli tot en met december;</text:p>
                  </text:list-item>
                  <text:list-item text:style-override="id1-3-2-2-7-4-3-3">
                    <text:number>c.</text:number>
                    <text:p text:style-name="al">Indien het subsidieplafond van de regeling nog niet is bereikt: uiterlijk 8 weken voor de startdatum van het project waarop de aanvraag betrekking heeft.</text:p>
                  </text:list-item>
                </text:list>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Het college beslist over een aanvraag binnen 13 weken na ontvangst van de aanvraag.</text:p>
              </text:list-item>
              <text:list-item text:style-override="id1-3-2-2-8-3">
                <text:number>2.</text:number>
                <text:p text:style-name="al">Het college kan het besluit op een aanvraag met ten hoogste zes weken verdagen. Het college stelt de houder hiervan schriftelijk in kennis.</text:p>
              </text:list-item>
            </text:list>
            <text:p text:style-name="al"/>
          </text:section>
          <text:section text:name="paragraaf_id1-3-2-2-9" text:style-name="paragraaf">
            <text:p text:style-name="paragraaf_kop"><text:span text:style-name="label">Paragraaf</text:span> <text:span text:style-name="nr">2</text:span> Subsidiabele activiteiten</text:p>
          </text:section>
          <text:section text:name="artikel_id1-3-2-2-10" text:style-name="artikel">
            <text:p text:style-name="artikel_kop_titel"><text:span text:style-name="artikel_kop_label">Artikel</text:span> <text:span text:style-name="artikel_kop_nr">8</text:span> Waarderingssubsidie </text:p>
            <text:list text:style-name="id1-3-2-2-10-2">
              <text:list-item text:style-override="id1-3-2-2-10-2">
                <text:number>1.</text:number>
                <text:p text:style-name="al">De subsidie kan worden verstrekt als basisbedrag per zelfstandige eenheid voor de bestaanskosten van de vereniging, en/of;</text:p>
              </text:list-item>
              <text:list-item text:style-override="id1-3-2-2-10-3">
                <text:number>2.</text:number>
                <text:p text:style-name="al">De subsidie kan worden verstrekt voor elk verenigingslid dat woonachtig is in de gemeente Meppel, en/of;</text:p>
              </text:list-item>
              <text:list-item text:style-override="id1-3-2-2-10-4">
                <text:number>3.</text:number>
                <text:p text:style-name="al">De subsidie kan worden verstrekt voor de professionele begeleiding van de verenigingsleden;</text:p>
              </text:list-item>
              <text:list-item text:style-override="id1-3-2-2-10-5">
                <text:number>4.</text:number>
                <text:p text:style-name="al">De subsidie kan voor het kalenderjaar 2026 eenmalig worden verstrekt voor de aanvraag van een VOG voor de professionele begeleiding.</text:p>
              </text:list-item>
            </text:list>
          </text:section>
          <text:section text:name="artikel_id1-3-2-2-11" text:style-name="artikel">
            <text:p text:style-name="artikel_kop_titel"><text:span text:style-name="artikel_kop_label">Artikel</text:span> <text:span text:style-name="artikel_kop_nr">9</text:span> Criteria Waarderingssubsidie</text:p>
            <text:list text:style-name="id1-3-2-2-11-2">
              <text:list-item text:style-override="id1-3-2-2-11-2">
                <text:number>1.</text:number>
                <text:p text:style-name="al">Het basisbedrag wordt verstrekt per zelfstandige eenheid, waarbij geen onderscheid gemaakt wordt in jeugd of volwassenen;</text:p>
              </text:list-item>
              <text:list-item text:style-override="id1-3-2-2-11-3">
                <text:number>2.</text:number>
                <text:p text:style-name="al">Het bedrag per verenigingslid wordt uitsluitend verstrekt voor verenigingsleden die woonachtig zijn in de gemeente Meppel. Verenigingsleden uit andere gemeenten komen niet in aanmerkingen voor deze subsidie;</text:p>
              </text:list-item>
              <text:list-item text:style-override="id1-3-2-2-11-4">
                <text:number>3.</text:number>
                <text:p text:style-name="al">De subsidie voor professionele begeleiding wordt alleen verstrekt als:</text:p>
                <text:list text:style-name="id1-3-2-2-11-4-3">
                  <text:list-item text:style-override="id1-3-2-2-11-4-3-1">
                    <text:number>a.</text:number>
                    <text:p text:style-name="al">Het om een betaalde professionele begeleider gaat;</text:p>
                  </text:list-item>
                  <text:list-item text:style-override="id1-3-2-2-11-4-3-2">
                    <text:number>b.</text:number>
                    <text:p text:style-name="al">De begeleider aantoonbaar de professionele kennis en vaardigheden bezit die nodig zijn voor het bieden van begeleiding;</text:p>
                  </text:list-item>
                  <text:list-item text:style-override="id1-3-2-2-11-4-3-3">
                    <text:number>c.</text:number>
                    <text:p text:style-name="al">De professionele begeleider in het bezit is van een Verklaring Omtrent het Gedrag.</text:p>
                  </text:list-item>
                </text:list>
              </text:list-item>
            </text:list>
          </text:section>
          <text:section text:name="artikel_id1-3-2-2-12" text:style-name="artikel">
            <text:p text:style-name="artikel_kop_titel"><text:span text:style-name="artikel_kop_label">Artikel</text:span> <text:span text:style-name="artikel_kop_nr">10</text:span> Projectsubsidie</text:p>
            <text:p text:style-name="al">De subsidie ondersteunt culturele projecten (die niet tot de standaardactiviteiten van een vereniging behoren) en die zich richten op een groter of nieuw publiek, zonder bedoeld te zijn om winst te maken. </text:p>
          </text:section>
          <text:section text:name="artikel_id1-3-2-2-13" text:style-name="artikel">
            <text:p text:style-name="artikel_kop_titel"><text:span text:style-name="artikel_kop_label">Artikel</text:span> <text:span text:style-name="artikel_kop_nr">11</text:span> Criteria Projectsubsidie</text:p>
            <text:list text:style-name="id1-3-2-2-13-2">
              <text:list-item text:style-override="id1-3-2-2-13-2">
                <text:number>1.</text:number>
                <text:p text:style-name="al">Voor toekenning van een projectsubsidie moet de activiteit aan tenminste vier van onderstaande criteria voldoen: </text:p>
                <text:list text:style-name="id1-3-2-2-13-2-3">
                  <text:list-item text:style-override="id1-3-2-2-13-2-3-1">
                    <text:number>a.</text:number>
                    <text:p text:style-name="al">Het project is een vernieuwende aanvulling op het reguliere culturele en/of toeristische aanbod in de gemeente Meppel;</text:p>
                  </text:list-item>
                  <text:list-item text:style-override="id1-3-2-2-13-2-3-2">
                    <text:number>b.</text:number>
                    <text:p text:style-name="al">Het project besteedt aandacht aan het bereiken van nieuw publiek en/of bijzondere publieksgroepen onder inwoners van de gemeente Meppel;</text:p>
                  </text:list-item>
                  <text:list-item text:style-override="id1-3-2-2-13-2-3-3">
                    <text:number>c.</text:number>
                    <text:p text:style-name="al">De leden van de vereniging hebben aantoonbaar een belangrijke rol bij de uitvoering en de organisatie van de activiteit;</text:p>
                  </text:list-item>
                  <text:list-item text:style-override="id1-3-2-2-13-2-3-4">
                    <text:number>d.</text:number>
                    <text:p text:style-name="al">Er is sprake van twee of meer samenwerkende partijen;</text:p>
                  </text:list-item>
                  <text:list-item text:style-override="id1-3-2-2-13-2-3-5">
                    <text:number>e.</text:number>
                    <text:p text:style-name="al">Het project laat mengvormen van verschillende kunstdisciplines zien;</text:p>
                  </text:list-item>
                  <text:list-item text:style-override="id1-3-2-2-13-2-3-6">
                    <text:number>f.</text:number>
                    <text:p text:style-name="al">Het project draagt actief bij aan talentontwikkeling;</text:p>
                  </text:list-item>
                  <text:list-item text:style-override="id1-3-2-2-13-2-3-7">
                    <text:number>g.</text:number>
                    <text:p text:style-name="al">Het project draagt bij aan het laagdrempelig toegankelijk maken van amateurkunst voor Meppeler inwoners;</text:p>
                  </text:list-item>
                  <text:list-item text:style-override="id1-3-2-2-13-2-3-8">
                    <text:number>h.</text:number>
                    <text:p text:style-name="al">Het project wordt georganiseerd door/voor/met jeugdigen;</text:p>
                  </text:list-item>
                  <text:list-item text:style-override="id1-3-2-2-13-2-3-9">
                    <text:number>i.</text:number>
                    <text:p text:style-name="al">Het project draagt bij aan doelen in het sociaal domein;</text:p>
                  </text:list-item>
                </text:list>
              </text:list-item>
              <text:list-item text:style-override="id1-3-2-2-13-3">
                <text:number>2.</text:number>
                <text:p text:style-name="al">De volgende kosten komen niet in aanmerking voor subsidie:</text:p>
                <text:list text:style-name="id1-3-2-2-13-3-3">
                  <text:list-item text:style-override="id1-3-2-2-13-3-3-1">
                    <text:number>a.</text:number>
                    <text:p text:style-name="al">Consumpties van deelnemers;</text:p>
                  </text:list-item>
                  <text:list-item text:style-override="id1-3-2-2-13-3-3-2">
                    <text:number>b.</text:number>
                    <text:p text:style-name="al">Attenties;</text:p>
                  </text:list-item>
                  <text:list-item text:style-override="id1-3-2-2-13-3-3-3">
                    <text:number>c.</text:number>
                    <text:p text:style-name="al">Reiskosten van deelnemers;</text:p>
                  </text:list-item>
                  <text:list-item text:style-override="id1-3-2-2-13-3-3-4">
                    <text:number>d.</text:number>
                    <text:p text:style-name="al">Entreegelden.</text:p>
                  </text:list-item>
                </text:list>
              </text:list-item>
            </text:list>
          </text:section>
          <text:section text:name="artikel_id1-3-2-2-14" text:style-name="artikel">
            <text:p text:style-name="artikel_kop_titel"><text:span text:style-name="artikel_kop_label">Artikel</text:span> <text:span text:style-name="artikel_kop_nr">12</text:span> Algemene verplichtingen</text:p>
            <text:p text:style-name="al">De subsidieontvanger sluit, wanneer daarvoor uitgenodigd, aan bij culturele overleggen georganiseerd door de gemeente Meppel.</text:p>
          </text:section>
          <text:section text:name="artikel_id1-3-2-2-15" text:style-name="artikel">
            <text:p text:style-name="artikel_kop_titel"><text:span text:style-name="artikel_kop_label">Artikel</text:span> <text:span text:style-name="artikel_kop_nr">13</text:span> Hoogte van de subsidie</text:p>
            <text:list text:style-name="id1-3-2-2-15-2">
              <text:list-item text:style-override="id1-3-2-2-15-2">
                <text:number>1.</text:number>
                <text:p text:style-name="al">Het budget voor de subsidieregeling amateurkunst wordt jaarlijks gepubliceerd op de website van gemeente Meppel. </text:p>
              </text:list-item>
              <text:list-item text:style-override="id1-3-2-2-15-3">
                <text:number>2.</text:number>
                <text:p text:style-name="al">Van het gemeentelijke budget voor amateurkunst is maximaal 75% beschikbaar voor waarderingssubsidies;</text:p>
              </text:list-item>
              <text:list-item text:style-override="id1-3-2-2-15-4">
                <text:number>3.</text:number>
                <text:p text:style-name="al">Van het gemeentelijke budget voor amateurkunst is minimaal 25% beschikbaar voor projectsubsidies;</text:p>
              </text:list-item>
              <text:list-item text:style-override="id1-3-2-2-15-5">
                <text:number>4.</text:number>
                <text:p text:style-name="al">Wanneer het beschikbare budget voor waarderingssubsidies niet volledig wordt benut, wordt het budget voor projectsubsidies verhoogd met het resterende budget voor waarderingssubsidies;</text:p>
              </text:list-item>
              <text:list-item text:style-override="id1-3-2-2-15-6">
                <text:number>5.</text:number>
                <text:p text:style-name="al">Bij een overvraging van het amateurkunstbudget voor waarderingssubsidies wordt de totale overschrijding van het budget naar rato in mindering gebracht op de individuele aanvragen;</text:p>
              </text:list-item>
              <text:list-item text:style-override="id1-3-2-2-15-7">
                <text:number>6.</text:number>
                <text:p text:style-name="al">Het beschikbare budget voor projectsubsidies wordt gelijk verdeeld over de twee aanvraagperiodes;</text:p>
              </text:list-item>
              <text:list-item text:style-override="id1-3-2-2-15-8">
                <text:number>7.</text:number>
                <text:p text:style-name="al">Wanneer het beschikbare budget voor projectsubsidies voor de periode januari tot en met juni niet volledig wordt benut, wordt het budget voor projectsubsidies voor de periode juli tot en met december verhoogd met het resterende budget voor projectsubsidies voor de periode januari tot en met juni;</text:p>
              </text:list-item>
              <text:list-item text:style-override="id1-3-2-2-15-9">
                <text:number>8.</text:number>
                <text:p text:style-name="al">Bij een overvraging van het amateurkunstbudget voor projectsubsidies worden aangevraagde projecten gerangschikt en vervolgens toegekend in volgorde tot het subsidieplafond is bereikt. De aanvragen worden dan beoordeeld op prioriteit in onderstaande volgorde: </text:p>
                <text:list text:style-name="id1-3-2-2-15-9-3">
                  <text:list-item text:style-override="id1-3-2-2-15-9-3-1">
                    <text:number>a.</text:number>
                    <text:p text:style-name="al">Projecten voor/door/met jeugdigen hebben voorrang boven projecten voor volwassenen;</text:p>
                  </text:list-item>
                  <text:list-item text:style-override="id1-3-2-2-15-9-3-2">
                    <text:number>b.</text:number>
                    <text:p text:style-name="al">Projecten met een hoog bereik hebben voorrang boven projecten met een lager bereik, waarbij we het bereik bepalen met de formule: aantal actieve deelnemers * 3 + aantal toeschouwers;</text:p>
                  </text:list-item>
                  <text:list-item text:style-override="id1-3-2-2-15-9-3-3">
                    <text:number>c.</text:number>
                    <text:p text:style-name="al">Projecten die sterk bijdragen aan doelen uit het sociaal domein hebben voorrang boven projecten die dat niet of minder doen;</text:p>
                  </text:list-item>
                  <text:list-item text:style-override="id1-3-2-2-15-9-3-4">
                    <text:number>d.</text:number>
                    <text:p text:style-name="al">Projecten met kunstdisciplines of cultuuruitingen die minder vaak worden aangevraagd hebben voorrang boven kunstdisciplines en cultuuruitingen waar meer aanvragen van zijn;</text:p>
                  </text:list-item>
                </text:list>
              </text:list-item>
              <text:list-item text:style-override="id1-3-2-2-15-10">
                <text:number>9.</text:number>
                <text:p text:style-name="al">De hoogte van de subsidie voor zelfstandige eenheden in artikel 8 lid 1 betreft een basisbedrag van €1.000 voor de eerste eenheid en €500 voor eventuele extra eenheden tot een maximum van drie eenheden;</text:p>
              </text:list-item>
              <text:list-item text:style-override="id1-3-2-2-15-11">
                <text:number>10.</text:number>
                <text:p text:style-name="al">De hoogte van de subsidie voor verenigingsleden in artikel 8 lid 2 betreft €15,00 per lid dat woonachtig is in de gemeente Meppel;</text:p>
              </text:list-item>
              <text:list-item text:style-override="id1-3-2-2-15-12">
                <text:number>11.</text:number>
                <text:p text:style-name="al">De hoogte van de subsidie voor professionele begeleiding in artikel 8 lid 3 betreft 20% van de totale kosten met een maximum van €3.000;</text:p>
              </text:list-item>
              <text:list-item text:style-override="id1-3-2-2-15-13">
                <text:number>12.</text:number>
                <text:p text:style-name="al">De hoogte van de subsidie voor projecten in artikel 10 bedraagt maximaal 50% van het exploitatietekort met een maximum van € 1.500;</text:p>
              </text:list-item>
              <text:list-item text:style-override="id1-3-2-2-15-14">
                <text:number>13.</text:number>
                <text:p text:style-name="al">De bedragen in lid 9, 10, 11 en 12 van dit artikel worden jaarlijks geïndexeerd volgens de gemeentelijke begroting.</text:p>
              </text:list-item>
            </text:list>
          </text:section>
          <text:section text:name="artikel_id1-3-2-2-16" text:style-name="artikel">
            <text:p text:style-name="artikel_kop_titel"><text:span text:style-name="artikel_kop_label">Artikel</text:span> <text:span text:style-name="artikel_kop_nr">14</text:span> Vaststelling van de subsidie</text:p>
            <text:list text:style-name="id1-3-2-2-16-2">
              <text:list-item text:style-override="id1-3-2-2-16-2">
                <text:number>1.</text:number>
                <text:p text:style-name="al">De subsidieontvanger dient vóór 1 april na afloop van het kalenderjaar waarvoor de subsidie is verleend een aanvraag tot vaststelling in bij het college.</text:p>
              </text:list-item>
              <text:list-item text:style-override="id1-3-2-2-16-3">
                <text:number>2.</text:number>
                <text:p text:style-name="al">Onderdeel van de aanvraag tot vaststelling is het Verantwoordingsformulier Amateurkunst Meppel met daarin een overzicht van:</text:p>
                <text:list text:style-name="id1-3-2-2-16-3-3">
                  <text:list-item text:style-override="id1-3-2-2-16-3-3-1">
                    <text:number>a.</text:number>
                    <text:p text:style-name="al">de besteding van de waarderingssubsidie als bedoeld in artikel 8; en/of</text:p>
                  </text:list-item>
                  <text:list-item text:style-override="id1-3-2-2-16-3-3-2">
                    <text:number>b.</text:number>
                    <text:p text:style-name="al">de besteding van de projectsubsidie als bedoeld in artikel 10; </text:p>
                  </text:list-item>
                </text:list>
              </text:list-item>
              <text:list-item text:style-override="id1-3-2-2-16-4">
                <text:number>3.</text:number>
                <text:p text:style-name="al">Het college stelt de subsidie vast binnen dertien weken na ontvangst van de aanvraag tot vaststelling. Het college kan dit besluit met ten hoogste acht weken verdagen. Het college stelt de houder hiervan schriftelijk in kennis.</text:p>
              </text:list-item>
            </text:list>
          </text:section>
          <text:section text:name="artikel_id1-3-2-2-17" text:style-name="artikel">
            <text:p text:style-name="artikel_kop_titel"><text:span text:style-name="artikel_kop_label">Artikel</text:span> <text:span text:style-name="artikel_kop_nr">15</text:span> Weigeringsgronden</text:p>
            <text:p text:style-name="al">In aanvulling op of in overeenstemming met artikel 9 van de Asv weigert het college een subsidie als:</text:p>
            <text:list text:style-name="id1-3-2-2-17-3">
              <text:list-item text:style-override="id1-3-2-2-17-3-1">
                <text:number>1.</text:number>
                <text:p text:style-name="al">er niet voldaan wordt aan de criteria en verplichtingen van deze subsidieregeling;</text:p>
              </text:list-item>
              <text:list-item text:style-override="id1-3-2-2-17-3-2">
                <text:number>2.</text:number>
                <text:p text:style-name="al">de subsidieaanvrager niet (langer) bij de Kamer van Koophandel ingeschreven staat als vereniging of stichting;</text:p>
              </text:list-item>
              <text:list-item text:style-override="id1-3-2-2-17-3-3">
                <text:number>3.</text:number>
                <text:p text:style-name="al">de activiteiten naar het oordeel van het college niet of onvoldoende bijdragen aan het doel van de subsidieregeling dan wel niet passen binnen de subsidiabele activiteiten die in deze regeling worden omschreven.</text:p>
              </text:list-item>
            </text:list>
          </text:section>
          <text:section text:name="paragraaf_id1-3-2-2-18" text:style-name="paragraaf">
            <text:p text:style-name="paragraaf_kop"><text:span text:style-name="label">Paragraaf</text:span> <text:span text:style-name="nr">3</text:span> Slotbepalingen</text:p>
          </text:section>
          <text:section text:name="artikel_id1-3-2-2-19" text:style-name="artikel">
            <text:p text:style-name="artikel_kop_titel"><text:span text:style-name="artikel_kop_label">Artikel</text:span> <text:span text:style-name="artikel_kop_nr">16</text:span> Slotbepalingen</text:p>
            <text:list text:style-name="id1-3-2-2-19-2">
              <text:list-item text:style-override="id1-3-2-2-19-2">
                <text:number>1.</text:number>
                <text:p text:style-name="al">Deze subsidieregeling per direct in werking;</text:p>
              </text:list-item>
              <text:list-item text:style-override="id1-3-2-2-19-3">
                <text:number>2.</text:number>
                <text:p text:style-name="al">Alle artikelen over de verantwoording en vaststelling van subsidies gelden ook voor subsidies die op het moment van inwerkingtreden reeds verleend zijn;</text:p>
              </text:list-item>
              <text:list-item text:style-override="id1-3-2-2-19-4">
                <text:number>3.</text:number>
                <text:p text:style-name="al">Deze subsidieregeling wordt aangehaald als: Subsidieregeling Amateurkunst Meppel.</text:p>
              </text:list-item>
            </text:list>
          </text:section>
        </text:section>
        <text:section text:name="regeling-sluiting_id1-3-2-3" text:style-name="regeling-sluiting">
          <text:section text:name="ondertekening_id1-3-2-3-1">
            <text:p><text:span text:style-name="functie">Aldus vastgesteld 16 okto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09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tweede lid van de Algemene subsidieverordening gemeente Meppel]|[https://lokaleregelgeving.overheid.nl/CVDR674797/1#artikel_2.</meta:user-defined>
    <meta:user-defined meta:name="DCTERMS.alternative">Subsidieregeling Amateurkunst Meppel</meta:user-defined>
    <dc:language>nl</dc:language>
    <meta:user-defined meta:name="OVERHEIDop.locatietype/OVERHEIDop.gebiedsmarkering">Gemeente</meta:user-defined>
    <meta:user-defined meta:name="DC.title">Subsidieregeling Amateurkunst Meppel</meta:user-defined>
    <meta:user-defined meta:name="DCTERMS.W3CDTF/DCTERMS.available">2025-10-30</meta:user-defined>
    <meta:user-defined meta:name="DCTERMS.W3CDTF/OVERHEIDop.jaargang">2025</meta:user-defined>
    <meta:user-defined meta:name="OVERHEIDop.publicationIssue">470999</meta:user-defined>
    <meta:user-defined meta:name="OVERHEIDop.betreftRegeling">CVDR746124_1</meta:user-defined>
    <meta:user-defined meta:name="xs:date/OVERHEIDop.startdatum">2025-10-31</meta:user-defined>
    <meta:user-defined meta:name="OVERHEIDop.GmbID/DC.identifier">gmb-2025-470999</meta:user-defined>
    <meta:user-defined meta:name="OVERHEIDop.versieInformatie"/>
  </office:meta>
</office:document-meta>
</file>