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wijzigen gebruik kantoorpand naar wonen - Oudestraat 2, 5469GG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besloten om een aangevraagde omgevingsvergunning (wabo) voor het adres Oudestraat 2, 5469GG Erp te verlenen. </text:p>
            <text:p text:style-name="common-al">
            <text:span text:style-name="nadrukvet"> Gegevens aanvraag</text:span>
          </text:p>
            <text:p text:style-name="common-al"> Omschrijving: wijzigen gebruik kantoorpand naar wonen</text:p>
            <text:p text:style-name="common-al"> Locatie: Oudestraat 2, 5469GG Erp</text:p>
            <text:p text:style-name="common-al"> Zaaknummer: OV-2023-2460</text:p>
            <text:p text:style-name="common-al">Verzenddatum van het besluit: 28-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V-2023-246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099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9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9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60</meta:user-defined>
    <meta:user-defined meta:name="DCTERMS.abstract">Gemeente Meierijstad - te verlenen - omgevingsvergunning (wabo) - wijzigen gebruik kantoorpand naar wonen - Oudestraat 2, 5469GG Erp</meta:user-defined>
    <dc:language>nl</dc:language>
    <meta:user-defined meta:name="OVERHEIDop.locatietype/OVERHEIDop.gebiedsmarkering">Adres</meta:user-defined>
    <meta:user-defined meta:name="DC.title">Gemeente Meierijstad - te verlenen - omgevingsvergunning (wabo) - wijzigen gebruik kantoorpand naar wonen - Oudestraat 2, 5469GG Erp</meta:user-defined>
    <meta:user-defined meta:name="DCTERMS.W3CDTF/DCTERMS.available">2025-10-30</meta:user-defined>
    <meta:user-defined meta:name="DCTERMS.W3CDTF/OVERHEIDop.jaargang">2025</meta:user-defined>
    <meta:user-defined meta:name="OVERHEIDop.publicationIssue">470996</meta:user-defined>
    <meta:user-defined meta:name="OVERHEIDop.GmbID/DC.identifier">gmb-2025-470996</meta:user-defined>
    <meta:user-defined meta:name="OVERHEIDop.versieInformatie"/>
  </office:meta>
</office:document-meta>
</file>