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ught, inrichting voorplein tijdelijk station</text:p>
      <text:section text:name="regeling_id1-3-2" text:style-name="regeling">
        <text:section text:name="aanhef_id1-3-2-1" text:style-name="aanhef">
          <text:section text:name="context_id1-3-2-1-1" text:style-name="context">
            <text:p text:style-name="context.al">VKB2025-7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en daarvoor aanleggen van een tijdelijk spoor wordt station Vught tijdelijk verplaatst naar een locatie aan de Bestevaer. Op het voorplein van dit tijdelijk station worden twee voetgangersoversteekplaatsen gerealiseerd ten behoeve van de toegankelijkheid en bruikbaarheid van het tijdelijk station. Ook worden twee taxiplaatsen, vier kiss &amp; ride plaatsen, twee parkeerplaatsen voor minder validen, een opstelplaats voor de brandweer en twee plekken voor treinvervangend vervoer gerealiseerd voor het garanderen van de bereikbaarheid van het tijdelijk station voor verschillende doelgroepen. </text:p>
            <text:p text:style-name="common-al">Burgemeester en wethouders van Vught,</text:p>
            <text:p text:style-name="common-al">Overwegende dat: </text:p>
            <text:p text:style-name="common-al">Wetgeving:</text:p>
            <text:p text:style-name="common-al">Van toepassing zijn:</text:p>
            <text:list text:style-name="id1-3-2-2-1-7">
              <text:list-item text:style-override="id1-3-2-2-1-7-1">
                <text:number>.</text:number>
                <text:p text:style-name="al">De Wegenverkeerswet 1994, hierna te noemen WVW 1994;</text:p>
              </text:list-item>
              <text:list-item text:style-override="id1-3-2-2-1-7-2">
                <text:number>.</text:number>
                <text:p text:style-name="al">Het Regelement Verkeersregels en Verkeerstekens 1990; hierna te noemen RVV 1990; </text:p>
              </text:list-item>
              <text:list-item text:style-override="id1-3-2-2-1-7-3">
                <text:number>.</text:number>
                <text:p text:style-name="al">Het Besluit Administratieve Bepalingen inzake het Wegverkeer, hierna te noemen BABW;</text:p>
              </text:list-item>
              <text:list-item text:style-override="id1-3-2-2-1-7-4">
                <text:number>.</text:number>
                <text:p text:style-name="al">De Wegenwet;</text:p>
              </text:list-item>
              <text:list-item text:style-override="id1-3-2-2-1-7-5">
                <text:number>.</text:number>
                <text:p text:style-name="al">De Algemene wet bestuursrecht, hierna te noemen Awb.</text:p>
              </text:list-item>
            </text:list>
            <text:p text:style-name="common-al">Bevoegdheid: </text:p>
            <text:list text:style-name="id1-3-2-2-1-9">
              <text:list-item text:style-override="id1-3-2-2-1-9-1">
                <text:number>.</text:number>
                <text:p text:style-name="al">Overeenkomstig artikel 18 WVW 1994 lid 1 sub d. het college van Burgemeester en Wethouders bevoegd is tot het vaststellen van verkeersbesluiten in de gemeente Vught; </text:p>
              </text:list-item>
              <text:list-item text:style-override="id1-3-2-2-1-9-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1">
              <text:list-item text:style-override="id1-3-2-2-1-11-1">
                <text:number>.</text:number>
                <text:p text:style-name="al">De volgende voor het verkeer openstaande weg en terrein niet in beheer is bij het Rijk, een provincie of een waterschap:</text:p>
              </text:list-item>
              <text:list-item text:style-override="id1-3-2-2-1-11-2">
                <text:number/>
                <text:p text:style-name="al">- Bestevaer;</text:p>
              </text:list-item>
              <text:list-item text:style-override="id1-3-2-2-1-11-3">
                <text:number>.</text:number>
                <text:p text:style-name="al">Terrein voorplein tijdelijk station aan Bestevaer.</text:p>
              </text:list-item>
              <text:list-item text:style-override="id1-3-2-2-1-11-4">
                <text:number>.</text:number>
                <text:p text:style-name="al">Gemeente Vught beheerder is van deze weg en dit terrein,</text:p>
              </text:list-item>
              <text:list-item text:style-override="id1-3-2-2-1-11-5">
                <text:number>.</text:number>
                <text:p text:style-name="al">Gemeente Vught eigenaar van deze weg en dit terrein.</text:p>
              </text:list-item>
            </text:list>
            <text:p text:style-name="common-al">Doelstelling van het verkeersbesluit:</text:p>
            <text:p text:style-name="common-al">Overeenkomstig artikel 21 BABW op de bovengenoemde weg en terrein maatregelen dienen te worden genomen met als doel:</text:p>
            <text:list text:style-name="id1-3-2-2-1-14">
              <text:list-item text:style-override="id1-3-2-2-1-14-1">
                <text:number>.</text:number>
                <text:p text:style-name="al">Het verzekeren van toegankelijkheid en bruikbaarheid van het tijdelijk station voor mindervaliden,</text:p>
              </text:list-item>
              <text:list-item text:style-override="id1-3-2-2-1-14-2">
                <text:number>.</text:number>
                <text:p text:style-name="al">Het beschermen van verkeersdeelnemers,</text:p>
              </text:list-item>
              <text:list-item text:style-override="id1-3-2-2-1-14-3">
                <text:number>.</text:number>
                <text:p text:style-name="al">Bereikbaarheid en ontsluiting van het tijdelijk station voor iedereen (ook voor hulpdiensten) te garanderen. </text:p>
              </text:list-item>
            </text:list>
            <text:p text:style-name="common-al">Bovengenoemde doelstellingen worden nagestreefd door:</text:p>
            <text:list text:style-name="id1-3-2-2-1-16">
              <text:list-item text:style-override="id1-3-2-2-1-16-1">
                <text:number>.</text:number>
                <text:p text:style-name="al">Het realiseren van twee voetgangersoversteekplaatsen.</text:p>
              </text:list-item>
              <text:list-item text:style-override="id1-3-2-2-1-16-2">
                <text:number>.</text:number>
                <text:p text:style-name="al">Het realiseren van vier kiss &amp; ride plaatsen.</text:p>
              </text:list-item>
              <text:list-item text:style-override="id1-3-2-2-1-16-3">
                <text:number>.</text:number>
                <text:p text:style-name="al">Het realiseren van twee taxiplaatsen.</text:p>
              </text:list-item>
              <text:list-item text:style-override="id1-3-2-2-1-16-4">
                <text:number>.</text:number>
                <text:p text:style-name="al">Het realiseren van twee parkeerplaatsen voor mindervaliden.</text:p>
              </text:list-item>
              <text:list-item text:style-override="id1-3-2-2-1-16-5">
                <text:number>.</text:number>
                <text:p text:style-name="al">Het realiseren van een opstelplaats voor de brandweer.</text:p>
              </text:list-item>
              <text:list-item text:style-override="id1-3-2-2-1-16-6">
                <text:number>.</text:number>
                <text:p text:style-name="al">Het reserveren van twee plaatsen voor treinvervangend vervoer.</text:p>
              </text:list-item>
            </text:list>
            <text:p text:style-name="common-al">Overleg:</text:p>
            <text:p text:style-name="common-al">Overeenkomst artikel 24 BABW is overleg gevoerd met de vertegenwoordiger van politie eenheid Oost-Brabant, team Meijerij. </text:p>
            <text:p text:style-name="common-al">Overwegingen:</text:p>
            <text:list text:style-name="id1-3-2-2-1-20">
              <text:list-item text:style-override="id1-3-2-2-1-20-1">
                <text:number>.</text:number>
                <text:p text:style-name="al">Er door gemeente Vught, ProRail en aannemers gestart is met de werkzaamheden voor de realisatie van het verdiepte liggende spoor.</text:p>
              </text:list-item>
              <text:list-item text:style-override="id1-3-2-2-1-20-2">
                <text:number>.</text:number>
                <text:p text:style-name="al">Daarvoor wordt station Vught tijdelijk verplaatst naar een locatie aan Bestevaer.</text:p>
              </text:list-item>
              <text:list-item text:style-override="id1-3-2-2-1-20-3">
                <text:number>.</text:number>
                <text:p text:style-name="al">Voor dit tijdelijk station wordt een plein ingericht. </text:p>
              </text:list-item>
              <text:list-item text:style-override="id1-3-2-2-1-20-4">
                <text:number>.</text:number>
                <text:p text:style-name="al">Dat op het stationsterrein sprake is van een toenemende drukte door het groeiend aantal reizigers en bezoekers;</text:p>
              </text:list-item>
              <text:list-item text:style-override="id1-3-2-2-1-20-5">
                <text:number>.</text:number>
                <text:p text:style-name="al">Dat hierdoor regelmatig verkeersopstoppingen ontstaan die de doorstroming en veiligheid voor voetgangers, fietsers en gemotoriseerd verkeer nadelig beïnvloeden;</text:p>
              </text:list-item>
              <text:list-item text:style-override="id1-3-2-2-1-20-6">
                <text:number>.</text:number>
                <text:p text:style-name="al">Dat een eenrichtingsregeling de verkeersafwikkeling kan verbeteren en bijdraagt aan een veiliger en overzichtelijker verkeersbeeld;</text:p>
              </text:list-item>
              <text:list-item text:style-override="id1-3-2-2-1-20-7">
                <text:number>.</text:number>
                <text:p text:style-name="al">Dat de maatregel de bereikbaarheid van de aanwezige voorzieningen, waaronder het station, de fietsenstalling en de kiss &amp; ride-zone, niet belemmert en alles toegankelijk blijft voor hulpdiensten, openbaar vervoer en bestemmingsverkeer;</text:p>
              </text:list-item>
              <text:list-item text:style-override="id1-3-2-2-1-20-8">
                <text:number>.</text:number>
                <text:p text:style-name="al">Dit plein bruikbaar en toegankelijk moet zijn voor mindervaliden.</text:p>
              </text:list-item>
              <text:list-item text:style-override="id1-3-2-2-1-20-9">
                <text:number>.</text:number>
                <text:p text:style-name="al">Dat daarom twee voetgangersoversteekplaatsen worden gerealiseerd.</text:p>
              </text:list-item>
              <text:list-item text:style-override="id1-3-2-2-1-20-10">
                <text:number>.</text:number>
                <text:p text:style-name="al">Het tijdelijk station bereikbaar moet zijn voor verschillende doelgroepen.  </text:p>
              </text:list-item>
              <text:list-item text:style-override="id1-3-2-2-1-20-11">
                <text:number>.</text:number>
                <text:p text:style-name="al">Dat daarom twee taxiplaatsen, vier kiss &amp; ride plaatsen, twee parkeerplaatsen voor minder validen, een opstelplaats voor de brandweer en twee plekken voor treinvervangend vervoer gerealiseerd.</text:p>
              </text:list-item>
              <text:list-item text:style-override="id1-3-2-2-1-20-12">
                <text:number>.</text:number>
                <text:p text:style-name="al">Dat de veiligheid van iedere verkeersdeelnemer ten alle tijden gewaarborgd blijft. </text:p>
              </text:list-item>
              <text:list-item text:style-override="id1-3-2-2-1-20-13">
                <text:number>.</text:number>
                <text:p text:style-name="al">Dat de bereikbaarheid en toegankelijkheid van het tijdelijk station voor hulpdiensten gewaarborgd moet blijven.</text:p>
              </text:list-item>
              <text:list-item text:style-override="id1-3-2-2-1-20-14">
                <text:number>.</text:number>
                <text:p text:style-name="al">De maatregelen worden uitgevoerd door middel van fysieke maatregelen en het plaatsen van verkeersborden</text:p>
              </text:list-item>
              <text:list-item text:style-override="id1-3-2-2-1-20-15">
                <text:number>.</text:number>
                <text:p text:style-name="al">Dit besluit geldt voor de periode gedurende de gebruiksfase van het tijdelijke station.</text:p>
              </text:list-item>
              <text:list-item text:style-override="id1-3-2-2-1-20-16">
                <text:number>.</text:number>
                <text:p text:style-name="al">De aanpassing treedt in werking per 20 oktober 2025 of zo veel later als dat het werk gerealiseerd wordt.</text:p>
              </text:list-item>
            </text:list>
            <text:p text:style-name="common-al">Besluiten:</text:p>
            <text:list text:style-name="id1-3-2-2-1-22">
              <text:list-item text:style-override="id1-3-2-2-1-22-1">
                <text:number>.</text:number>
                <text:p text:style-name="al">Overeenkomstig artikel 15 WVW 1994, en</text:p>
              </text:list-item>
              <text:list-item text:style-override="id1-3-2-2-1-22-2">
                <text:number>.</text:number>
                <text:p text:style-name="al">Overeenkomstig de artikelen 12 en 18 BABW,</text:p>
              </text:list-item>
              <text:list-item text:style-override="id1-3-2-2-1-22-3">
                <text:number>.</text:number>
                <text:p text:style-name="al">Tot het nemen van de navolgende verkeersmaatregelen, zoals weergegeven in bijlage 2025-72:</text:p>
              </text:list-item>
              <text:list-item text:style-override="id1-3-2-2-1-22-4">
                <text:number>.</text:number>
                <text:p text:style-name="al">Het realiseren van twee voetgangersoversteekplaatsen op het voorplein.</text:p>
              </text:list-item>
              <text:list-item text:style-override="id1-3-2-2-1-22-5">
                <text:number>.</text:number>
                <text:p text:style-name="al">Het aanbrengen van bord L02 bij de oversteekplaatsen.</text:p>
              </text:list-item>
              <text:list-item text:style-override="id1-3-2-2-1-22-6">
                <text:number>.</text:number>
                <text:p text:style-name="al">Het realiseren van vier kiss &amp; ride plaatsen op het oostelijk deel van het voorplein.</text:p>
              </text:list-item>
              <text:list-item text:style-override="id1-3-2-2-1-22-7">
                <text:number>.</text:number>
                <text:p text:style-name="al">Het aanbrengen van bord KR05 bij de kiss &amp; ride plaatsen. </text:p>
              </text:list-item>
              <text:list-item text:style-override="id1-3-2-2-1-22-8">
                <text:number>.</text:number>
                <text:p text:style-name="al">Het realiseren van twee taxiplaatsen op het westelijk deel van het voorplein.</text:p>
              </text:list-item>
              <text:list-item text:style-override="id1-3-2-2-1-22-9">
                <text:number>.</text:number>
                <text:p text:style-name="al">Het aanbrengen van bord E5 bij de taxiplaatsen. </text:p>
              </text:list-item>
              <text:list-item text:style-override="id1-3-2-2-1-22-10">
                <text:number>.</text:number>
                <text:p text:style-name="al">Het realiseren twee parkeerplaatsen voor minder validen op noordelijk deel van het voorplein. </text:p>
              </text:list-item>
              <text:list-item text:style-override="id1-3-2-2-1-22-11">
                <text:number>.</text:number>
                <text:p text:style-name="al">Het aanbrengen van bord E6 bij de parkeerplaatsen voor minder validen. </text:p>
              </text:list-item>
              <text:list-item text:style-override="id1-3-2-2-1-22-12">
                <text:number>.</text:number>
                <text:p text:style-name="al">Reserveren van een opstelplaats voor de brandweer.</text:p>
              </text:list-item>
              <text:list-item text:style-override="id1-3-2-2-1-22-13">
                <text:number>.</text:number>
                <text:p text:style-name="al">Het aanbrengen van bord E08j parkeerplaats brandweer bij de opstelplaats voor de brandweer. </text:p>
              </text:list-item>
              <text:list-item text:style-override="id1-3-2-2-1-22-14">
                <text:number>.</text:number>
                <text:p text:style-name="al">Aanwijzen van twee plaatsen voor treinvervangend vervoer.</text:p>
              </text:list-item>
              <text:list-item text:style-override="id1-3-2-2-1-22-15">
                <text:number>.</text:number>
                <text:p text:style-name="al">Het aanbrengen van bord C03</text:p>
              </text:list-item>
              <text:list-item text:style-override="id1-3-2-2-1-22-16">
                <text:number>.</text:number>
                <text:p text:style-name="al">Het aanbrengen van bord C02</text:p>
              </text:list-item>
              <text:list-item text:style-override="id1-3-2-2-1-22-17">
                <text:number>.</text:number>
                <text:p text:style-name="al">Het aanbrengen van bord E04 met daaronder de tekst ‘treinvervangend vervoer’ bij de plaatsen voor treinvervangend vervoer. </text:p>
              </text:list-item>
            </text:list>
            <text:p text:style-name="common-al">En voorts:</text:p>
            <text:list text:style-name="id1-3-2-2-1-24">
              <text:list-item text:style-override="id1-3-2-2-1-24-1">
                <text:number>.</text:number>
                <text:p text:style-name="al">De locatie van de verkeersmaatregelen is weergegeven in bijlage 2025-72;</text:p>
              </text:list-item>
              <text:list-item text:style-override="id1-3-2-2-1-24-2">
                <text:number>.</text:number>
                <text:p text:style-name="al">Overeenkomstig artikel 26 BABW wordt dit besluit gepubliceerd;</text:p>
              </text:list-item>
              <text:list-item text:style-override="id1-3-2-2-1-24-3">
                <text:number>.</text:number>
                <text:p text:style-name="al">Overeenkomstig artikel 6:4 Awb kan tegen dit besluit bezwaar worden aangetekend</text:p>
              </text:list-item>
              <text:list-item text:style-override="id1-3-2-2-1-24-4">
                <text:number>.</text:number>
                <text:p text:style-name="al">Overeenkomstig artikel 27 BABW treedt dit besluit in werking met ingang van de dag nadat een termijn van zes weken is verstreken na de dag waarop dit besluit is gepubliceerd.</text:p>
              </text:list-item>
            </text:list>
            <text:p text:style-name="common-al">Aldus besloten te Vught 23-10-2025 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9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ught - Vught, inrichting voorplein tijdelijk station - Besteva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VKB2025-72</meta:user-defined>
    <meta:user-defined meta:name="OVERHEIDop.verkeersbordcode">C2</meta:user-defined>
    <meta:user-defined meta:name="OVERHEIDop.verkeersbordcode">C3</meta:user-defined>
    <meta:user-defined meta:name="OVERHEIDop.verkeersbordcode">E4</meta:user-defined>
    <meta:user-defined meta:name="OVERHEIDop.verkeersbordcode">E5</meta:user-defined>
    <meta:user-defined meta:name="OVERHEIDop.verkeersbordcode">E6</meta:user-defined>
    <dc:language>nl</dc:language>
    <meta:user-defined meta:name="OVERHEIDop.locatietype/OVERHEIDop.gebiedsmarkering">Vlak</meta:user-defined>
    <meta:user-defined meta:name="DC.title">Vught, inrichting voorplein tijdelijk station</meta:user-defined>
    <meta:user-defined meta:name="DCTERMS.W3CDTF/DCTERMS.available">2025-11-05</meta:user-defined>
    <meta:user-defined meta:name="OVERHEIDop.externeBijlage">Situatietekening Tijdelijk spoor|exb-2025-39110</meta:user-defined>
    <meta:user-defined meta:name="DCTERMS.W3CDTF/OVERHEIDop.jaargang">2025</meta:user-defined>
    <meta:user-defined meta:name="OVERHEIDop.publicationIssue">470991</meta:user-defined>
    <meta:user-defined meta:name="OVERHEIDop.GmbID/DC.identifier">gmb-2025-470991</meta:user-defined>
    <meta:user-defined meta:name="OVERHEIDop.versieInformatie"/>
  </office:meta>
</office:document-meta>
</file>