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met spoed vellen van 1 boom aan Muitenpad ter hoogte van tennisban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omgevingsvergunning verleend voor de volgende activiteit(en):</text:p>
            <text:p text:style-name="common-al">- Omgevingsplanactiviteit vellen van houtopstanden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er misschien iets verandert in uw omgeving. U kunt nu reageren als de omgevingsvergunning tegen uw belangen ingaat.</text:p>
            <text:p text:style-name="common-al">
            <text:span text:style-name="nadrukvet">Bent u het niet eens met de omgevingsvergunning?</text:span>
          </text:p>
            <text:p text:style-name="common-al">De omgevingsvergunning is op 28-10-2025 verleend en verzonden. Vanaf de dag na verzenden heeft u 6 weken om de gemeente Breda te laten weten dat u het niet eens bent met de omgevingsvergunning. Dit heet bezwaar maken. U kunt bezwaar maken als de omgevingsvergunning tegen uw belangen ingaat. Ga naar de website van de gemeente Breda om bezwaar te maken: <text:a xlink:href="https://www.breda.nl/bezwaarschrift-indienen" xlink:type="simple">www.breda.nl/bezwaarschrift-indienen</text:a>. Het kenmerk van deze aanvraag is: Z2025-006445. Lukt het niet op de website, bel dan naar de gemeente Breda op telefoonnummer 14 076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6445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70990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990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990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6445</meta:user-defined>
    <meta:user-defined meta:name="DCTERMS.abstract">het met spoed vellen van 1 boo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Omgevingsvergunning verleend voor het met spoed vellen van 1 boom aan Muitenpad ter hoogte van tennisbanen Breda</meta:user-defined>
    <meta:user-defined meta:name="DCTERMS.W3CDTF/DCTERMS.available">2025-10-30</meta:user-defined>
    <meta:user-defined meta:name="DCTERMS.W3CDTF/OVERHEIDop.jaargang">2025</meta:user-defined>
    <meta:user-defined meta:name="OVERHEIDop.publicationIssue">470990</meta:user-defined>
    <meta:user-defined meta:name="OVERHEIDop.GmbID/DC.identifier">gmb-2025-470990</meta:user-defined>
    <meta:user-defined meta:name="OVERHEIDop.versieInformatie"/>
  </office:meta>
</office:document-meta>
</file>