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70-3 1071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inpandige muurdoorbraak en het realiseren van een dakterras op de hoofdbebouwing</text:p>
            <text:p text:style-name="common-al">Besluit: verleend</text:p>
            <text:p text:style-name="common-al">Besluit verzonden op: 28-10-2025</text:p>
            <text:p text:style-name="common-al">Zaakadres: Nicolaas Maesstraat 70-3 1071RC Amsterdam</text:p>
            <text:p text:style-name="common-al">Zaaknummer: Z2025-037651</text:p>
            <text:p text:style-name="common-al">DSO-nummer: 2025090401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1</meta:user-defined>
    <meta:user-defined meta:name="DCTERMS.abstract">realiseren van een constructieve inpandige muurdoorbraak en het realiseren van een dakterras op de hoofd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Maesstraat 70-3 1071RC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88</meta:user-defined>
    <meta:user-defined meta:name="OVERHEIDop.GmbID/DC.identifier">gmb-2025-470988</meta:user-defined>
    <meta:user-defined meta:name="OVERHEIDop.versieInformatie"/>
  </office:meta>
</office:document-meta>
</file>