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 ALCOHOLWETVERGUNNING – Isabellaplein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Isabellaplein 4 Vught, aanvraag alcoholvergunning voor restaurant ‘t Misverstant B.V., Z25-295910</text:p>
            <text:p text:style-name="tussenkopcur">De vergunning is verzonden op 15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9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 ALCOHOLWETVERGUNNING – Isabellaplein 4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986</meta:user-defined>
    <meta:user-defined meta:name="OVERHEIDop.GmbID/DC.identifier">gmb-2025-470986</meta:user-defined>
    <meta:user-defined meta:name="OVERHEIDop.versieInformatie"/>
  </office:meta>
</office:document-meta>
</file>