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met dakterras en een dakopbouw met dakterras, Amsterdamsestraatweg 515, 3553EE Utrecht, GU-Z2025-003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54</text:p>
            <text:p text:style-name="common-al">Toelichting: het bouwen van een aanbouw met dakterras en een dakopbouw met dakterras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54</meta:user-defined>
    <meta:user-defined meta:name="DCTERMS.abstract">Toelichting: het bouwen van een aanbouw met dakterras e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aanbouw met dakterras en een dakopbouw met dakterras, Amsterdamsestraatweg 515, 3553EE Utrecht, GU-Z2025-0034954</meta:user-defined>
    <meta:user-defined meta:name="OVERHEIDop.datumEindeReactietermijn">2025-12-22</meta:user-defined>
    <meta:user-defined meta:name="OVERHEIDop.terinzageleggingBG">https://jeleefomgeving.nl/inzien/002220647/32d73ee8-ddfa-4dfb-bd40-a6ee448887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85</meta:user-defined>
    <meta:user-defined meta:name="OVERHEIDop.GmbID/DC.identifier">gmb-2025-470985</meta:user-defined>
    <meta:user-defined meta:name="OVERHEIDop.versieInformatie"/>
  </office:meta>
</office:document-meta>
</file>