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nnius Scholtenstraat 67-H 105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.</text:p>
            <text:p text:style-name="common-al">Zaakadres: Fannius Scholtenstraat 67-H 1051EV Amsterdam</text:p>
            <text:p text:style-name="common-al">Datum ontvangst: 08-10-2025</text:p>
            <text:p text:style-name="common-al">Zaaknummer: Z2025-042623</text:p>
            <text:p text:style-name="common-al">DSO-nummer: 20251008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23</meta:user-defined>
    <meta:user-defined meta:name="DCTERMS.abstract">vervangen van de kozijnen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nnius Scholtenstraat 67-H 1051EV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78</meta:user-defined>
    <meta:user-defined meta:name="OVERHEIDop.GmbID/DC.identifier">gmb-2025-470978</meta:user-defined>
    <meta:user-defined meta:name="OVERHEIDop.versieInformatie"/>
  </office:meta>
</office:document-meta>
</file>