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ieulandestraat vanaf de Noordweg tot de Burg Sandberg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organiseren van het evenement ANWB Streetwise: Hallo auto op 9 februari 2026 van 08:30 uur tot 15:00 uur in Nieulandestraat vanaf de Noordweg tot de Burg Sandbergstraat in Krabbendijke;</text:p>
            <text:p text:style-name="common-al">• ontheffing te verlenen voor het belemmeren van de bruikbaarheid van de weg op 9 februari 2026 van 08:00 uur tot 15:30 uur aan de Nieulandestraat vanaf de Noordweg tot de Burg Sandbergstraat in Krabbendijke.</text:p>
            <text:p text:style-name="common-al"/>
            <text:p text:style-name="common-al">Verzenddatum besluit: 24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09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Nieulandestraat vanaf de Noordweg tot de Burg Sandbergstraat in Krabbendijk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76</meta:user-defined>
    <meta:user-defined meta:name="OVERHEIDop.GmbID/DC.identifier">gmb-2025-470976</meta:user-defined>
    <meta:user-defined meta:name="OVERHEIDop.versieInformatie"/>
  </office:meta>
</office:document-meta>
</file>