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4e bouwlaag, Laan van Nieuw-Guinea 50, 3531JL Utrecht, GU-Z2025-0034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947</text:p>
            <text:p text:style-name="common-al">Toelichting: het bouwen van een 4e bouwlaag</text:p>
            <text:p text:style-name="common-al">Datum ontvangst aanvraag: 2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97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947</meta:user-defined>
    <meta:user-defined meta:name="DCTERMS.abstract">Toelichting: het bouwen van een 4e bouwlaag</meta:user-defined>
    <dc:language>nl</dc:language>
    <meta:user-defined meta:name="OVERHEIDop.locatietype/OVERHEIDop.gebiedsmarkering">Vlak</meta:user-defined>
    <meta:user-defined meta:name="DC.title">Aanvraag omgevingsvergunning, het bouwen van een 4e bouwlaag, Laan van Nieuw-Guinea 50, 3531JL Utrecht, GU-Z2025-0034947</meta:user-defined>
    <meta:user-defined meta:name="OVERHEIDop.datumEindeReactietermijn">2025-12-22</meta:user-defined>
    <meta:user-defined meta:name="OVERHEIDop.terinzageleggingBG">https://jeleefomgeving.nl/inzien/002220647/4211e93e-d0e4-4997-bda0-967e73ba48fa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71</meta:user-defined>
    <meta:user-defined meta:name="OVERHEIDop.GmbID/DC.identifier">gmb-2025-470971</meta:user-defined>
    <meta:user-defined meta:name="OVERHEIDop.versieInformatie"/>
  </office:meta>
</office:document-meta>
</file>