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49-H 1079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van nr. 49-2 naar het trappenhuis op de eerste verdieping</text:p>
            <text:p text:style-name="common-al">Zaakadres: Kinderdijkstraat 49-H 1079GC Amsterdam</text:p>
            <text:p text:style-name="common-al">Datum ontvangst: 08-10-2025</text:p>
            <text:p text:style-name="common-al">Zaaknummer: Z2025-042670</text:p>
            <text:p text:style-name="common-al">DSO-nummer: 2025100801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70</meta:user-defined>
    <meta:user-defined meta:name="DCTERMS.abstract">verplaatsen van de woningtoegangsdeur van nr. 49-2 naar het trappenhuis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49-H 1079GC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8</meta:user-defined>
    <meta:user-defined meta:name="OVERHEIDop.GmbID/DC.identifier">gmb-2025-470968</meta:user-defined>
    <meta:user-defined meta:name="OVERHEIDop.versieInformatie"/>
  </office:meta>
</office:document-meta>
</file>