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Princenweg 31W-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tijdelijke woonunit op de locatie Princenweg 31W-1 Weert (v). De aanvraag om omgevingsvergunning is ontvangen op 27 oktober 2025 en is geregistreerd onder zaaknummer Z2025-0000207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09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4</meta:user-defined>
    <meta:user-defined meta:name="DCTERMS.abstract">Betreft: Aanvraag op locatie Princenweg 31W-1 Weert (v)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Princenweg 31W-1 Weert (v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7</meta:user-defined>
    <meta:user-defined meta:name="OVERHEIDop.GmbID/DC.identifier">gmb-2025-470967</meta:user-defined>
    <meta:user-defined meta:name="OVERHEIDop.versieInformatie"/>
  </office:meta>
</office:document-meta>
</file>