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nt Maarten op 11 november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oktober 2025 is de volgende melding binnengekomen:</text:p>
            <text:p text:style-name="last-al">Eastermar, de Kjellingen16a, Sint Maarten optocht met muzikale begeleiding op 11 november 2025 van 19:00 tot 19: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9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511</meta:user-defined>
    <meta:user-defined meta:name="DCTERMS.abstract">Sint Maarten op 11 november 2025 in Eastermar</meta:user-defined>
    <dc:language>nl</dc:language>
    <meta:user-defined meta:name="OVERHEIDop.locatietype/OVERHEIDop.gebiedsmarkering">Punt</meta:user-defined>
    <meta:user-defined meta:name="DC.title">Gemeente Tytsjerksteradiel - melding Sint Maarten op 11 november 2025 in Easterm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6</meta:user-defined>
    <meta:user-defined meta:name="OVERHEIDop.GmbID/DC.identifier">gmb-2025-470966</meta:user-defined>
    <meta:user-defined meta:name="OVERHEIDop.versieInformatie"/>
  </office:meta>
</office:document-meta>
</file>