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Aalsmeerweg 62-1 1059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ten behoeve van het maken van een nieuwe badkamer en keuken</text:p>
            <text:p text:style-name="common-al">Besluit: vergunningsvrij</text:p>
            <text:p text:style-name="common-al">Besluit verzonden op: 28-10-2025</text:p>
            <text:p text:style-name="common-al">Zaakadres: Aalsmeerweg 62-1 1059AL Amsterdam</text:p>
            <text:p text:style-name="common-al">Zaaknummer: Z2025-034230</text:p>
            <text:p text:style-name="common-al">DSO-nummer: 2025081000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2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30</meta:user-defined>
    <meta:user-defined meta:name="DCTERMS.abstract">Aalsmeerweg 62-1 - Verduurzamen/isoler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Aalsmeerweg 62-1 1059AL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2</meta:user-defined>
    <meta:user-defined meta:name="OVERHEIDop.GmbID/DC.identifier">gmb-2025-470962</meta:user-defined>
    <meta:user-defined meta:name="OVERHEIDop.versieInformatie"/>
  </office:meta>
</office:document-meta>
</file>