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ALCOHOLWETVERGUNNING – Kerkstraat 16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erkstraat 16a Vught, alcoholvergunning voor restaurant Santée, Z25-275844</text:p>
            <text:p text:style-name="tussenkopcur">De vergunning is verzonden op 17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9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ALCOHOLWETVERGUNNING – Kerkstraat 16a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961</meta:user-defined>
    <meta:user-defined meta:name="OVERHEIDop.GmbID/DC.identifier">gmb-2025-470961</meta:user-defined>
    <meta:user-defined meta:name="OVERHEIDop.versieInformatie"/>
  </office:meta>
</office:document-meta>
</file>