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3e en 4e verdieping en splitsen in twee woningen, Jansdam 27, 3512HA Utrecht, GU-Z2025-0034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97</text:p>
            <text:p text:style-name="common-al">Toelichting: het verbouwen van de 3e en 4e verdieping en splitsen in twee woningen</text:p>
            <text:p text:style-name="common-al">Datum ontvangst aanvraag: 2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96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997</meta:user-defined>
    <meta:user-defined meta:name="DCTERMS.abstract">Toelichting: het verbouwen van de 3e en 4e verdieping en splitsen in twee woningen</meta:user-defined>
    <dc:language>nl</dc:language>
    <meta:user-defined meta:name="OVERHEIDop.locatietype/OVERHEIDop.gebiedsmarkering">Vlak</meta:user-defined>
    <meta:user-defined meta:name="DC.title">Aanvraag omgevingsvergunning, het verbouwen van de 3e en 4e verdieping en splitsen in twee woningen, Jansdam 27, 3512HA Utrecht, GU-Z2025-0034997</meta:user-defined>
    <meta:user-defined meta:name="OVERHEIDop.datumEindeReactietermijn">2025-12-23</meta:user-defined>
    <meta:user-defined meta:name="OVERHEIDop.terinzageleggingBG">https://jeleefomgeving.nl/inzien/002220647/7e6d2fc8-7f89-4cc7-8e16-0a5ae4d111e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60</meta:user-defined>
    <meta:user-defined meta:name="OVERHEIDop.GmbID/DC.identifier">gmb-2025-470960</meta:user-defined>
    <meta:user-defined meta:name="OVERHEIDop.versieInformatie"/>
  </office:meta>
</office:document-meta>
</file>