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ak op kenteken Strekel 39 Oostzaan</text:p>
      <text:section text:name="regeling_id1-3-2" text:style-name="regeling">
        <text:section text:name="aanhef_id1-3-2-1" text:style-name="aanhef">
          <text:section text:name="context_id1-3-2-1-1" text:style-name="context">
            <text:p text:style-name="context.al">Burgemeester en wethouders van de gemeente Oostzaan;</text:p>
            <text:p text:style-name="context.al">gelet op de bepalingen van de Wegenverkeerswet 1994 (WVW), het Reglement verkeersregels en verkeerstekens 1990 (RVV), het Besluit administratieve bepalingen inzake het wegverkeer (BABW),</text:p>
            <text:p text:style-name="context.al">
            <text:span text:style-name="nadrukvet">Overwegende dat:</text:span>
          </text:p>
            <text:p text:style-name="context.al">De bewoner van Strekel 39 te Oostzaan een verzoek heeft gedaan voor een parkeerplaats op kenteken nabij dit adres;</text:p>
            <text:p text:style-name="context.al">De betrokkende in het bezit is van een geldige Europese gehandicaptenparkeerkaart;</text:p>
            <text:p text:style-name="context.al">De aanvrager geen parkeergelegenheid heeft op eigen terrein;</text:p>
            <text:p text:style-name="context.al">De parkeerdruk in de omgeving van de woning dusdanig is dat regelmatig parkeren in de directe omgeving van de woning (vaak) niet mogelijk is;</text:p>
            <text:p text:style-name="context.al">Door de aanleg van de parkeerplaats de verkeersveiligheid en het doelmatig gebruik van de weg niet in het gedrang komt;</text:p>
            <text:p text:style-name="context.al">Dat deze straat binnen de bebouwde kom ligt en bij de gemeente in beheer is,</text:p>
            <text:p text:style-name="context.al">
            <text:span text:style-name="nadrukvet">Besluiten:</text:span>
          </text:p>
            <text:p text:style-name="context.al">I. Door plaatsing van bord E6 met onderbord met kenteken (conform bijlage 1 van het RVV 1990) </text:p>
            <text:p text:style-name="context.al">parkeren ter hoogte van Strekel 39 enkel toe te staan voor het voertuig voorzien van het op het onderbord vermelde kenteken; </text:p>
            <text:p text:style-name="context.al">II. de bewoner van Strekel 39 Oostzaan aan te wijzen als gebruiker van de onder I bedoelde parkeerplaats;</text:p>
            <text:p text:style-name="context.al">III. Aan de onder II bedoelde aanwijzing de voorwaarden te verbinden dat de gebruiker: </text:p>
            <text:p text:style-name="context.al">1. Burgemeester en wethouders onverwijld schriftelijk in kennis stelt, indien het onder genoemde adres verandert</text:p>
            <text:p text:style-name="context.al"> 2. Burgemeester en wethouders onverwijld schriftelijk in kennis stelt, indien hij/zij niet meer in het bezit is van een voertuig dan wel dit voertuig niet meer gebruikt, </text:p>
            <text:p text:style-name="context.al">
            <text:span text:style-name="nadrukvet">Bezwaar</text:span>
          </text:p>
            <text:p text:style-name="context.al">Belanghebbenden kunnen binnen zes weken na de dag van verzending van dit besluit een bezwaarschrift indienen bij het college van burgemeester en wethouders. Het bezwaarschrift is ondertekend en bevat ten minste: Naam en adres van de indiener, de dagtekening, een omschrijving van het besluit waartegen het bezwaar is gericht en de motivering van het bezwaarschrift.</text:p>
            <text:p text:style-name="context.al">Een bezwaarschrift heeft geen schorsende werking. Als er sprake is van spoed, kunt u tegelijk met uw bezwaarschrift een verzoek om voorlopige voorziening indienen bij de voorzieningenrechter van de Rechtbank Noord-Holland (Postbus 6621, 2003 BR Haarlem). </text:p>
            <text:p text:style-name="context.al">Oostzaan, 31 oktober 2025</text:p>
            <text:p text:style-name="context.al">Namens burgemeester en wethouders van Oostzaan, i/oL. Goossensafdelingshoofd leefomgevin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7095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5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5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zaan -  - Strekel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parkeervak op kenteken Strekel 39 Oostzaan</meta:user-defined>
    <meta:user-defined meta:name="DCTERMS.W3CDTF/DCTERMS.available">2025-10-31</meta:user-defined>
    <meta:user-defined meta:name="OVERHEIDop.externeBijlage">Strekel 39|exb-2025-39109</meta:user-defined>
    <meta:user-defined meta:name="DCTERMS.W3CDTF/OVERHEIDop.jaargang">2025</meta:user-defined>
    <meta:user-defined meta:name="OVERHEIDop.publicationIssue">470959</meta:user-defined>
    <meta:user-defined meta:name="OVERHEIDop.GmbID/DC.identifier">gmb-2025-470959</meta:user-defined>
    <meta:user-defined meta:name="OVERHEIDop.versieInformatie"/>
  </office:meta>
</office:document-meta>
</file>